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405, het aanbrengen van gevelwijzigingen en reclame uit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05 , 7876 AW </text:p>
            <text:p text:style-name="common-al">het aanbrengen van gevelwijzigingen en reclame uitingen, (47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930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0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0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05, het aanbrengen van gevelwijzigingen en reclame uit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306</meta:user-defined>
    <meta:user-defined meta:name="OVERHEIDop.GmbID/DC.identifier">gmb-2015-2930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W 405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02</meta:user-defined>
    <meta:user-defined meta:name="xs:date/OVERHEIDop.einddatum">2015-05-13</meta:user-defined>
    <meta:user-defined meta:name="OVERHEID.EPSG28992/DC.spatial">262105 545803</meta:user-defined>
    <meta:user-defined meta:name="OVERHEIDop.versieInformatie"/>
  </office:meta>
</office:document-meta>
</file>