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ekstraat 1-17, 6-18,  Brakelseweg 1-13, 15-31,    Julianastraat 92–102, 104-112, 114-128, 179-193,  Kruisstraat 1-13, 15-29, 2-22, 24-34,  van Eckstraat 10-16, 18-24, verleende omgevings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 Beekstraat 1-17, 6-18,  Brakelseweg 1-13, 15-31,  Julianastraat 92–102, 104-112, 114-128, 179-193,   Kruisstraat 1-13, 15-29, 2-22, 24-34,</text:p>
            <text:p text:style-name="common-al">  van Eckstraat 10-16, 18-24, renoveren van 99 woningen complex 134 en 210, 2015W0480, 02-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0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0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0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kstraat 1-17, 6-18,  Brakelseweg 1-13, 15-31,    Julianastraat 92–102, 104-112, 114-128, 179-193,  Kruisstraat 1-13, 15-29, 2-22, 24-34,  van Eckstraat 10-16, 18-24, verleende omgevingsvergun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04</meta:user-defined>
    <meta:user-defined meta:name="OVERHEIDop.GmbID/DC.identifier">gmb-2015-2930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DH 92</meta:user-defined>
    <meta:user-defined meta:name="OVERHEIDop.woonplaats">Wageningen</meta:user-defined>
    <meta:user-defined meta:name="OVERHEIDop.straatnaam">Juliana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2</meta:user-defined>
    <meta:user-defined meta:name="OVERHEID.EPSG28992/DC.spatial">173870 442655</meta:user-defined>
    <meta:user-defined meta:name="OVERHEIDop.versieInformatie"/>
  </office:meta>
</office:document-meta>
</file>