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veranderen van de inrichting door een wijziging in het stalsysteem en de omvang van de veestapel - Herenweg 10 te Rijnsaterwoude - W20140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17 maart 2015 hebben besloten om een ontwerp besluit te nemen op de aanvraag om omgevingsvergunning met de activiteit milieuverantwoord ondernemen (revisievergunning) voor het veranderen van de inrichting door een wijziging in het stalsysteem en de omvang van de veestapel op het perceel Herenweg 10 te Rijnsaterwoude.</text:p>
            <text:p text:style-name="common-al">Het ontwerp van de omgevingsvergunning met bijbehorende stukken liggen met ingang van donderdag 9 april 2015 t/m woensdag 21 mei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2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veranderen van de inrichting door een wijziging in het stalsysteem en de omvang van de veestapel - Herenweg 10 te Rijnsaterwoude - W2014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98</meta:user-defined>
    <meta:user-defined meta:name="OVERHEIDop.GmbID/DC.identifier">gmb-2015-29298</meta:user-defined>
    <meta:user-defined meta:name="OVERHEID.Gemeente/DC.creator">Kaag en Braassem</meta:user-defined>
    <meta:user-defined meta:name="OVERHEID.TaxonomieBeleidsagenda/OVERHEID.category">Bestuur | Gemeent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A 10</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22 468694</meta:user-defined>
    <meta:user-defined meta:name="OVERHEIDop.versieInformatie"/>
  </office:meta>
</office:document-meta>
</file>