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text:list-style style:name="id1-3-2-2-2-4-3-1-3-5">
      <text:list-level-style-bullet text:bullet-char="•" text:level="1">
        <style:list-level-properties text:min-label-width="10mm"/>
      </text:list-level-style-bullet>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SZW gemeente Heemsted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t op: </text:p>
              <text:list text:style-name="id1-3-2-2-1-2-2">
                <text:list-item text:style-override="id1-3-2-2-1-2-2-1">
                  <text:number>-</text:number>
                  <text:p text:style-name="al">artikel 18a van de Participatiewet, artikel 20a van de Wet inkomensvoorziening oudere en gedeeltelijk arbeidsongeschikte werkloze werknemers, en artikel 20a van de Wet inkomensvoorziening oudere en gedeeltelijk arbeidsongeschikte gewezen zelfstandigen</text:p>
                </text:list-item>
                <text:list-item text:style-override="id1-3-2-2-1-2-2-2">
                  <text:number>-</text:number>
                  <text:p text:style-name="al">
                  <text:span text:style-name="nadrukvet">Wet Aanscherping Handhaving- en Sanctiebeleid SZW-wetgeving (</text:span>Fraudewet) de uitspraak van de Centrale Raad van Beroep inzake de Fraudewet, d.d. 24-11-2014, ECLI:NL:CRVB:2014:3754; </text:p>
                </text:list-item>
                <text:list-item text:style-override="id1-3-2-2-1-2-2-3">
                  <text:number>-</text:number>
                  <text:p text:style-name="al">de brief van de Minister d.d. 16 december 2014 inzake “ Fraudewet, onderzoek Nationale Ombudsman en aanbieding rapport Inspectie SZW ‘de boete belicht’;</text:p>
                </text:list-item>
              </text:list>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1">
                  <text:number>1.</text:number>
                  <text:p text:style-name="al">In deze beleidsregels wordt verstaan onder:</text:p>
                  <text:list text:style-name="id1-3-2-2-1-3-2-1-3">
                    <text:list-item text:style-override="id1-3-2-2-1-3-2-1-3-1">
                      <text:number>-</text:number>
                      <text:p text:style-name="al">benadelingsbedrag: de uitkering die als gevolg van schending van de inlichtingenplicht ten onrechte of tot een te hoog bedrag is verstrekt;</text:p>
                    </text:list-item>
                    <text:list-item text:style-override="id1-3-2-2-1-3-2-1-3-2">
                      <text:number>-</text:number>
                      <text:p text:style-name="al">bestuurlijke boete: de bestuurlijke boete, bedoeld in artikelen 18a van de Participatiewet, artikel 20a van de IOAW en artikel 20a van de IOAZ;</text:p>
                    </text:list-item>
                    <text:list-item text:style-override="id1-3-2-2-1-3-2-1-3-3">
                      <text:number>-</text:number>
                      <text:p text:style-name="al">Bbz: Besluit bijstandverlening zelfstandigen 2004;</text:p>
                    </text:list-item>
                    <text:list-item text:style-override="id1-3-2-2-1-3-2-1-3-4">
                      <text:number>-</text:number>
                      <text:p text:style-name="al">college: het college van burgemeester en wethouders;</text:p>
                    </text:list-item>
                    <text:list-item text:style-override="id1-3-2-2-1-3-2-1-3-5">
                      <text:number>-</text:number>
                      <text:p text:style-name="al">inlichtingenverplichting: de verplichting, bedoeld in artikel 17, eerste lid, van de Participatiewet, artikel 13, eerste lid, van de IOAW, artikel 13, eerste lid, van de IOAZ en artikel 30c, tweede en derde lid, van de Wet SUWI;</text:p>
                    </text:list-item>
                    <text:list-item text:style-override="id1-3-2-2-1-3-2-1-3-6">
                      <text:number>-</text:number>
                      <text:p text:style-name="al">IOAW: Wet inkomensvoorziening oudere en gedeeltelijk arbeidsongeschikte werkloze werknemers;</text:p>
                    </text:list-item>
                    <text:list-item text:style-override="id1-3-2-2-1-3-2-1-3-7">
                      <text:number>-</text:number>
                      <text:p text:style-name="al">IOAZ: Wet inkomensvoorziening oudere en gedeeltelijk arbeidsongeschikte gewezen zelfstandigen;</text:p>
                    </text:list-item>
                    <text:list-item text:style-override="id1-3-2-2-1-3-2-1-3-8">
                      <text:number>-</text:number>
                      <text:p text:style-name="al">uitkering: de door het college verstrekte bijstand als bedoeld in de Participatiewet, de Bbz en de uitkering als bedoeld in de IOAW en IOAZ, verhoogd met de afgedragen loonbelasting, premies volksverzekeringen en vergoeding als bedoeld in artikel 43 van de Zorgverzekerings-wet;</text:p>
                    </text:list-item>
                    <text:list-item text:style-override="id1-3-2-2-1-3-2-1-3-9">
                      <text:number>-</text:number>
                      <text:p text:style-name="al">wet: Participatiewet;</text:p>
                    </text:list-item>
                    <text:list-item text:style-override="id1-3-2-2-1-3-2-1-3-10">
                      <text:number>-</text:number>
                      <text:p text:style-name="al">Wet SUWI: Wet structuur uitvoeringsorganisatie werk en inkomen.</text:p>
                    </text:list-item>
                  </text:list>
                </text:list-item>
                <text:list-item text:style-override="id1-3-2-2-1-3-2-2">
                  <text:number>2.</text:number>
                  <text:p text:style-name="al">Begrippen die in deze beleidsregels worden gebruikt en niet nader zijn omschreven, hebben dezelfde betekenis als in de wet. </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Overgangsrecht</text:p>
              <text:list text:style-name="id1-3-2-2-2-2-2">
                <text:list-item text:style-override="id1-3-2-2-2-2-2">
                  <text:number>1.</text:number>
                  <text:p text:style-name="al">Bij boeteoplegging voor overtredingen die zijn aangevangen voor 1 januari 2013 en voortduren na 1 januari 2013 dient voor het gedeelte dat ligt voor 1 januari 2013 het dan geldende sanctieregime te worden toegepast.</text:p>
                </text:list-item>
                <text:list-item text:style-override="id1-3-2-2-2-2-3">
                  <text:number>2.</text:number>
                  <text:p text:style-name="al">Bij eventuele nog lopende bezwaar en/of beroepsprocedures dient een heroverweging plaats te vinden met inachtneming van het hierboven in het eerste lid gestelde uitgangspunt. </text:p>
                </text:list-item>
              </text:list>
            </text:section>
            <text:section text:name="artikel_id1-3-2-2-2-3" text:style-name="artikel">
              <text:p text:style-name="artikel_kop_titel"><text:span text:style-name="artikel_kop_label">Artikel</text:span> <text:span text:style-name="artikel_kop_nr">3</text:span> Evenredigheidsbeginsel</text:p>
              <text:list text:style-name="id1-3-2-2-2-3-2">
                <text:list-item text:style-override="id1-3-2-2-2-3-2">
                  <text:number>1.</text:number>
                  <text:p text:style-name="al">De hoogte van de boete wordt altijd afgestemd op de ernst van de overtreding, de mate van verwijtbaarheid en de (financiële) omstandigheden van betrokkene(n).</text:p>
                </text:list-item>
                <text:list-item text:style-override="id1-3-2-2-2-3-3">
                  <text:number>2.</text:number>
                  <text:p text:style-name="al">De in het eerste lid aangegeven afstemming vindt plaats op individuele basis.</text:p>
                </text:list-item>
              </text:list>
            </text:section>
            <text:section text:name="artikel_id1-3-2-2-2-4" text:style-name="artikel">
              <text:p text:style-name="artikel_kop_titel"><text:span text:style-name="artikel_kop_label">Artikel</text:span> <text:span text:style-name="artikel_kop_nr">4</text:span> Verwijtbare gedragingen</text:p>
              <text:p text:style-name="al">Onder verwijtbare gedragingen wordt onder andere verstaan:</text:p>
              <text:list text:style-name="id1-3-2-2-2-4-3">
                <text:list-item text:style-override="id1-3-2-2-2-4-3-1">
                  <text:number>a.</text:number>
                  <text:p text:style-name="al">
                  <text:span text:style-name="nadrukondlijn">Opzet</text:span>
                  <text:span text:style-name="nadrukondlijn">:</text:span> Betrokkene heeft bijvoorbeeld: </text:p>
                  <text:list text:style-name="id1-3-2-2-2-4-3-1-3">
                    <text:list-item text:style-override="id1-3-2-2-2-4-3-1-3-1">
                      <text:number>•</text:number>
                      <text:p text:style-name="al">willens en wetens de regels geschonden;</text:p>
                    </text:list-item>
                    <text:list-item text:style-override="id1-3-2-2-2-4-3-1-3-2">
                      <text:number>•</text:number>
                      <text:p text:style-name="al">geen mogelijkheden benut om dit te herstellen;</text:p>
                    </text:list-item>
                    <text:list-item text:style-override="id1-3-2-2-2-4-3-1-3-3">
                      <text:number>•</text:number>
                      <text:p text:style-name="al">achteraf geen objectieve rechtvaardiging voor zijn gedrag aangevoerd;</text:p>
                    </text:list-item>
                    <text:list-item text:style-override="id1-3-2-2-2-4-3-1-3-4">
                      <text:number>•</text:number>
                      <text:p text:style-name="al">ook de aard van de overtreding (de feiten) kunnen aanleiding zijn om van opzet uit te gaan; </text:p>
                    </text:list-item>
                    <text:list-item text:style-override="id1-3-2-2-2-4-3-1-3-5">
                      <text:number>•</text:number>
                      <text:p text:style-name="al">het willens en wetens aanvaarden van de aanmerkelijke kans dat een handelen of nalaten tot gevolg heeft dat de beboetbare gedraging wordt begaan (voorwaardelijke opzet).</text:p>
                    </text:list-item>
                  </text:list>
                </text:list-item>
              </text:list>
              <text:p text:style-name="al">Onder opzet wordt mede voorwaardelijk opzet verstaan.</text:p>
              <text:list text:style-name="id1-3-2-2-2-4-5">
                <text:list-item text:style-override="id1-3-2-2-2-4-5-1">
                  <text:number>b.</text:number>
                  <text:p text:style-name="al">
                  <text:span text:style-name="nadrukondlijn">Grove s</text:span>
                  <text:span text:style-name="nadrukondlijn">chuld:</text:span> Betrokkene had redelijkerwijs moeten of kunnen begrijpen dat zijn gedrag tot gevolg kon hebben dat een te hoog bedrag aan uitkering zou kunnen worden toegekend. Enkel onachtzaamheid, het onzorgvuldig handelen of nalaten, is onvoldoende. </text:p>
                </text:list-item>
                <text:list-item text:style-override="id1-3-2-2-2-4-5-2">
                  <text:number>c.</text:number>
                  <text:p text:style-name="al">
                  <text:span text:style-name="nadrukondlijn">Verwijtbaar/schuld:</text:span> Het niet of niet behoorlijk nakomen van de verplichting, bedoeld in artikel 17, eerste lid, van de wet of de verplichtingen bedoeld in artikel 30c, tweede en derde lid, van de Wet SUWI, zonder dat sprake is van opzet, grove schuld of verminderd verwijtbare gedragingen. </text:p>
                </text:list-item>
              </text:list>
            </text:section>
            <text:section text:name="artikel_id1-3-2-2-2-5" text:style-name="artikel">
              <text:p text:style-name="artikel_kop_titel"><text:span text:style-name="artikel_kop_label">Artikel</text:span> <text:span text:style-name="artikel_kop_nr">5</text:span> Verminderde verwijtbare gedragingen</text:p>
              <text:p text:style-name="al">Voor het lager vaststellen van de boete is het begrip ‘Verminderde verwijtbaarheid’ van belang. Hiervoor gelden de volgende uitgangspunten zoals opgenomen in artikel 2 a van het ‘Boetebesluit Socialezekerheidswetten’:</text:p>
              <text:list text:style-name="id1-3-2-2-2-5-3">
                <text:list-item text:style-override="id1-3-2-2-2-5-3-1">
                  <text:number>1.</text:number>
                  <text:p text:style-name="al">
                  <text:span text:style-name="nadrukondlijn">Gedeelde verwijtbaarheid:</text:span> ook eventuele fouten in de uitvoering kunnen worden meegenomen.</text:p>
                </text:list-item>
                <text:list-item text:style-override="id1-3-2-2-2-5-3-2">
                  <text:number>2.</text:number>
                  <text:p text:style-name="al">
                  <text:span text:style-name="nadrukondlijn">Samenstel van omstandigheden:</text:span> omstandigheden die elk op zich niet, maar in hun onderlinge samenhang beschouwd wel, kunnen leiden tot het oordeel dat sprake is van verminderde verwijtbaarheid:</text:p>
                  <text:list text:style-name="id1-3-2-2-2-5-3-2-3">
                    <text:list-item text:style-override="id1-3-2-2-2-5-3-2-3-1">
                      <text:number>a.</text:number>
                      <text:p text:style-name="al">De betrokkene verkeerde in onvoorziene en ongewenste omstandigheden, die niet tot het normale levenspatroon behoren en die hem weliswaar niet in de feitelijke onmogelijkheid brachten om aan de inlichtingenplicht te voldoen, maar die emotioneel zo ontwrichtend waren dat hem niet volledig valt toe te rekenen dat de inlichtingen niet tijdig of onvolledig werden verstrekt, of</text:p>
                    </text:list-item>
                    <text:list-item text:style-override="id1-3-2-2-2-5-3-2-3-2">
                      <text:number>b.</text:number>
                      <text:p text:style-name="al">De betrokkene verkeerde in een zodanige geestelijke toestand dat hem de overtreding niet volledig valt aan te rekenen, of</text:p>
                    </text:list-item>
                    <text:list-item text:style-override="id1-3-2-2-2-5-3-2-3-3">
                      <text:number>c.</text:number>
                      <text:p text:style-name="al">De betrokkene heeft weliswaar onjuiste en onvolledige inlichtingen verstrekt, of anderszins een wijziging van omstandigheden niet direct vermeld, maar heeft uit eigen beweging alsnog de juiste inlichtingen verstrekte voordat de overtreding is geconstateerd tenzij betrokkene deze inlichtingen heeft verstrekt in het kader van toezicht op de naleving van een inlichtingenverplichting.</text:p>
                    </text:list-item>
                  </text:list>
                </text:list-item>
                <text:list-item text:style-override="id1-3-2-2-2-5-3-3">
                  <text:number>3.</text:number>
                  <text:p text:style-name="al">In de volgende gevallen is in ieder geval <text:span text:style-name="nadrukvet">geen</text:span> sprake van verminderde verwijtbaarheid: </text:p>
                  <text:list text:style-name="id1-3-2-2-2-5-3-3-3">
                    <text:list-item text:style-override="id1-3-2-2-2-5-3-3-3-1">
                      <text:number>a.</text:number>
                      <text:p text:style-name="al">Betrokkene begrijpt de inhoud van de correspondentie van het college niet, of </text:p>
                    </text:list-item>
                    <text:list-item text:style-override="id1-3-2-2-2-5-3-3-3-2">
                      <text:number>b.</text:number>
                      <text:p text:style-name="al">Betrokkene is langere tijd niet in staat zijn belangen te behartigen. </text:p>
                    </text:list-item>
                  </text:list>
                </text:list-item>
              </text:list>
            </text:section>
            <text:section text:name="artikel_id1-3-2-2-2-6" text:style-name="artikel">
              <text:p text:style-name="artikel_kop_titel"><text:span text:style-name="artikel_kop_label">Artikel</text:span> <text:span text:style-name="artikel_kop_nr">6 Hoogte</text:span> boete</text:p>
              <text:list text:style-name="id1-3-2-2-2-6-2">
                <text:list-item text:style-override="id1-3-2-2-2-6-2-1">
                  <text:number>1.</text:number>
                  <text:p text:style-name="al">Bij <text:span text:style-name="nadrukvet">opzet</text:span> bij het schenden van de inlichtingenplicht, wordt een boete opgelegd van 100% van het benadelingsbedrag, met een maximumbedrag zoals genoemd in artikel 23, vierde lid, van het Wetboek van Strafrecht.</text:p>
                </text:list-item>
                <text:list-item text:style-override="id1-3-2-2-2-6-2-2">
                  <text:number>2.</text:number>
                  <text:p text:style-name="al">Bij <text:span text:style-name="nadrukvet">grove s</text:span><text:span text:style-name="nadrukvet">chuld</text:span> bij het schenden van de inlichtingenplicht wordt een boete opgelegd van 75% van het benadelingsbedrag met een maximum van € 8.100,-. </text:p>
                </text:list-item>
                <text:list-item text:style-override="id1-3-2-2-2-6-2-3">
                  <text:number>3.</text:number>
                  <text:p text:style-name="al">Bij <text:span text:style-name="nadrukvet">verwijtbaarheid/schuld</text:span> wordt een boete opgelegd van 50% van het benadelingsbedrag met een maximum van € 8.100,-.</text:p>
                </text:list-item>
                <text:list-item text:style-override="id1-3-2-2-2-6-2-4">
                  <text:number>4.</text:number>
                  <text:p text:style-name="al">Bij <text:span text:style-name="nadrukvet">v</text:span><text:span text:style-name="nadrukvet">erminderde verwijtbaarheid</text:span>, waarbij gedragingen genoemd in artikel 5, derde lid, zijn uitgezonderd, geldt een percentage van 25% van het benadelingsbedrag met een maximum van </text:p>
                </text:list-item>
              </text:list>
              <text:p text:style-name="al">€ 8.100,-. </text:p>
            </text:section>
            <text:section text:name="artikel_id1-3-2-2-2-7" text:style-name="artikel">
              <text:p text:style-name="artikel_kop_titel"><text:span text:style-name="artikel_kop_label">Artikel</text:span> <text:span text:style-name="artikel_kop_nr">7 Recidive</text:span> </text:p>
              <text:p text:style-name="al">Bij recidive geldt dat voor de berekening van de boete 150% van het benadelingsbedrag als uitgangspunt wordt genomen. Op dit bedrag wordt het boetepercentage toegepast dat voortkomt uit beoordeling van de hoogte van de boete als bedoeld in artikel 6.</text:p>
            </text:section>
            <text:section text:name="artikel_id1-3-2-2-2-8" text:style-name="artikel">
              <text:p text:style-name="artikel_kop_titel"><text:span text:style-name="artikel_kop_label">Artikel</text:span> <text:span text:style-name="artikel_kop_nr">8 Waarschuwing</text:span> </text:p>
              <text:list text:style-name="id1-3-2-2-2-8-2">
                <text:list-item text:style-override="id1-3-2-2-2-8-2">
                  <text:number>1.</text:number>
                  <text:p text:style-name="al">Als betrokkene niet of in onvoldoende mate heeft voldaan aan de inlichtingenplicht als bedoeld in artikel 17 van de wet, zonder dat als gevolg daarvan ten onrechte of te veel bijstand is verstrekt, wordt bij de eerste overtreding een schriftelijke waarschuwing gegeven.</text:p>
                </text:list-item>
                <text:list-item text:style-override="id1-3-2-2-2-8-3">
                  <text:number>2.</text:number>
                  <text:p text:style-name="al">Er kan ook volstaan worden met het geven van een schriftelijke waarschuwing in het geval sprake is van een gering benadelingsbedrag en in geval betrokkene weliswaar te laat, maar wel zelf gewijzigde omstandigheden meldt. Een gering benadelingsbedrag betreft een benadeling van ten hoogste € 50,-.</text:p>
                </text:list-item>
                <text:list-item text:style-override="id1-3-2-2-2-8-4">
                  <text:number>3.</text:number>
                  <text:p text:style-name="al">Het college legt een bestuurlijke boete op ter hoogte van maximaal € 100,- indien de betrokkene binnen de recidivetermijn als genoemd in artikel 18a, vierde lid, van de wet, opnieuw de inlichtingenplicht schendt, zonder dat sprake is van een benadelingbedrag. In deze gevallen gelden de percentages zoals genoemd in artikel 6.</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 Inwerkingtreding</text:span> </text:p>
              <text:p text:style-name="al">Deze beleidsregels treden in werking met terugwerkende kracht vanaf 24 november 2014.</text:p>
            </text:section>
            <text:section text:name="artikel_id1-3-2-2-3-3" text:style-name="artikel">
              <text:p text:style-name="artikel_kop_titel"><text:span text:style-name="artikel_kop_label">Artikel</text:span> <text:span text:style-name="artikel_kop_nr">10 Citeertitel</text:span> </text:p>
              <text:p text:style-name="al">Deze beleidsregels worden aangehaald als: Beleidsregels bestuurlijke boete SZW gemeente Heemstede 2015.</text:p>
              <text:p text:style-name="al"/>
              <text:p text:style-name="al">Vastgesteld bij collegebesluit van 31 maart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2929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9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9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tuurlijke boete SZW gemeente Heemst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93</meta:user-defined>
    <meta:user-defined meta:name="OVERHEIDop.GmbID/DC.identifier">gmb-2015-29293</meta:user-defined>
    <meta:user-defined meta:name="OVERHEID.Gemeente/DC.creator">Heemstede</meta:user-defined>
    <meta:user-defined meta:name="OVERHEID.TaxonomieBeleidsagenda/OVERHEID.category">Sociale zekerheid | Organisatie en beleid</meta:user-defined>
    <meta:user-defined meta:name="OVERHEIDop.referentienummer">64916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4-11-24</meta:user-defined>
    <meta:user-defined meta:name="OVERHEIDop.externeBijlage">exb-2015-8501</meta:user-defined>
    <meta:user-defined meta:name="OVERHEID.Gemeente/DC.spatial">Heemstede</meta:user-defined>
    <meta:user-defined meta:name="OVERHEIDop.versieInformatie"/>
  </office:meta>
</office:document-meta>
</file>