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straat 44, verleende omgevingsvergunning, plaatsen en aanbreng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44, 6701 BW, plaatsen en aanbrengen van reclame, 2015W0192, 31-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28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8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8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44, verleende omgevingsvergunning, plaatsen en aanbrengen reclam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284</meta:user-defined>
    <meta:user-defined meta:name="OVERHEIDop.GmbID/DC.identifier">gmb-2015-2928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W 44</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2</meta:user-defined>
    <meta:user-defined meta:name="OVERHEID.EPSG28992/DC.spatial">173991 442022</meta:user-defined>
    <meta:user-defined meta:name="OVERHEIDop.versieInformatie"/>
  </office:meta>
</office:document-meta>
</file>