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rijkeweg 1, nieuwe aanvraag, verlengen tijdelijk gebruik schoolunit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ijkeweg 1, 6708 AA,  verlengen tijdelijk gebruik schoolunits, 2015W0704, ontvangen op 01-04-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9275</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75</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75</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jkeweg 1, nieuwe aanvraag, verlengen tijdelijk gebruik schoolunits,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275</meta:user-defined>
    <meta:user-defined meta:name="OVERHEIDop.GmbID/DC.identifier">gmb-2015-2927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AA</meta:user-defined>
    <meta:user-defined meta:name="OVERHEIDop.woonplaats">Wageningen</meta:user-defined>
    <meta:user-defined meta:name="OVERHEIDop.straatnaam">Marijk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4-07</meta:user-defined>
    <meta:user-defined meta:name="OVERHEID.EPSG28992/DC.spatial">173507 442416</meta:user-defined>
    <meta:user-defined meta:name="OVERHEIDop.versieInformatie"/>
  </office:meta>
</office:document-meta>
</file>