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style:style style:family="table-column" style:parent-style-name="colspec" style:name="id1-3-2-2-4-4-4-1-1">
      <style:table-column-properties style:rel-column-width="51*"/>
    </style:style>
    <style:style style:family="table-column" style:parent-style-name="colspec" style:name="id1-3-2-2-4-4-4-1-2">
      <style:table-column-properties style:rel-column-width="49*"/>
    </style:style>
    <style:style style:family="table-column" style:parent-style-name="colspec" style:name="id1-3-2-3-2-1-1">
      <style:table-column-properties style:rel-column-width="61*"/>
    </style:style>
    <style:style style:family="table-column" style:parent-style-name="colspec" style:name="id1-3-2-3-2-1-2">
      <style:table-column-properties style:rel-column-width="14*"/>
    </style:style>
    <style:style style:family="table-column" style:parent-style-name="colspec" style:name="id1-3-2-3-2-1-3">
      <style:table-column-properties style:rel-column-width="26*"/>
    </style: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4-1">
      <text:list-level-style-bullet style:num-suffix="" text:bullet-char="​" text:level="1">
        <style:list-level-properties text:min-label-width="10mm"/>
      </text:list-level-style-bullet>
    </text:list-style>
    <text:list-style style:name="id1-3-2-3-24-1-2">
      <text:list-level-style-bullet text:bullet-char="∘" text:level="1">
        <style:list-level-properties text:min-label-width="10mm"/>
      </text:list-level-style-bullet>
    </text:list-style>
    <text:list-style style:name="id1-3-2-3-24-1-2-1">
      <text:list-level-style-bullet text:bullet-char="∘" text:level="1">
        <style:list-level-properties text:min-label-width="10mm"/>
      </text:list-level-style-bullet>
    </text:list-style>
    <text:list-style style:name="id1-3-2-3-24-1-2-2">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1-1-1">
      <style:table-column-properties style:rel-column-width="41*"/>
    </style:style>
    <style:style style:family="table-column" style:parent-style-name="colspec" style:name="id1-3-2-3-61-1-2">
      <style:table-column-properties style:rel-column-width="59*"/>
    </style: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en kwaliteitseisen peuterspeelzalen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Burgemeester en wethouders van Goeree-Overflakkee;</text:p>
              <text:p text:style-name="al">overwegende dat het uit een oogpunt van duidelijkheid, overzichtelijkheid en rechtszekerheid gewenst is over te gaan tot aanpassing van de beleidsregels met betrekking tot de handhaving van de Wet kinderopvang en kwaliteitseisen peuterspeelzalen;</text:p>
              <text:p text:style-name="al">gelet op artikel 4:81 Algemene wet bestuursrecht en op de artikelen 1.61, eerste lid, 1.65, eerste lid, 1.66, 1.72, eerste lid, 2.19, eerste lid, 2.23, eerste lid, 2.24 en 2.28, eerste lid, van de Wet kinderopvang en kwaliteitseisen peuterspeelzalen;</text:p>
              <text:p text:style-name="al">besluiten vast te stellen de volgende beleidsregels: <text:span text:style-name="nadrukvet">Beleidsregels handhaving Wet kinderopvang en kwaliteitseisen peuterspeelzalen Goeree-Overflakkee</text:span>.</text:p>
            </text:section>
            <text:section text:name="artikel_id1-3-2-2-1-3" text:style-name="artikel">
              <text:p text:style-name="artikel_kop_titel"><text:span text:style-name="artikel_kop_label">Artikel</text:span> <text:span text:style-name="artikel_kop_nr">1</text:span> Begripsomschrijving en toepassing</text:p>
              <text:list text:style-name="id1-3-2-2-1-3-2">
                <text:list-item text:style-override="id1-3-2-2-1-3-2">
                  <text:number>1.</text:number>
                  <text:p text:style-name="al">In deze beleidsregels wordt verstaan onder:</text:p>
                  <text:list text:style-name="id1-3-2-2-1-3-2-3">
                    <text:list-item text:style-override="id1-3-2-2-1-3-2-3-1">
                      <text:number>a.</text:number>
                      <text:p text:style-name="al">bijlage: het bij dit besluit behorende afwegingsoverzicht;</text:p>
                    </text:list-item>
                    <text:list-item text:style-override="id1-3-2-2-1-3-2-3-2">
                      <text:number>b.</text:number>
                      <text:p text:style-name="al">wet: Wet kinderopvang en kwaliteitseisen peuterspeelzalen.</text:p>
                    </text:list-item>
                  </text:list>
                </text:list-item>
                <text:list-item text:style-override="id1-3-2-2-1-3-3">
                  <text:number>1.</text:number>
                  <text:p text:style-name="al">Deze beleidsregels zijn van toepassing op de handhaving naar aanleiding van overtreding van de bij of krachtens de wet gestelde regelgeving.</text:p>
                </text:list-item>
              </text:list>
            </text:section>
            <text:section text:name="artikel_id1-3-2-2-1-4" text:style-name="artikel">
              <text:p text:style-name="artikel_kop_titel"><text:span text:style-name="artikel_kop_label">Artikel</text:span> <text:span text:style-name="artikel_kop_nr">2</text:span> Vormen van sanctioneren</text:p>
              <text:p text:style-name="al">Bij het uitvoeren van het handhavingsbeleid hebben burgemeester en wethouders de volgende mogelijkheden:</text:p>
              <text:list text:style-name="id1-3-2-2-1-4-3">
                <text:list-item text:style-override="id1-3-2-2-1-4-3-1">
                  <text:number>a.</text:number>
                  <text:p text:style-name="al">het opleggen van een herstelsanctie;</text:p>
                </text:list-item>
                <text:list-item text:style-override="id1-3-2-2-1-4-3-2">
                  <text:number>b.</text:number>
                  <text:p text:style-name="al">het opleggen van een bestraffende sanctie.</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aan moet worden voldaan, staan genoemd in de wet en alle daaruit voortvloeiende regelgeving. Deze eisen worden tevens expliciet in het door de toezichthouder opgestelde rapport genoemd.</text:p>
                </text:list-item>
                <text:list-item text:style-override="id1-3-2-2-1-5-3">
                  <text:number>2.</text:number>
                  <text:p text:style-name="al">In deze beleidsregels wordt uitgegaan van deze kwaliteitseisen.</text:p>
                </text:list-item>
                <text:list-item text:style-override="id1-3-2-2-1-5-4">
                  <text:number>3.</text:number>
                  <text:p text:style-name="al">In de bijlage worden voor de prioritering en de hoogte van de bestuurlijke boete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voorziening voor gastouderopvang of een peuterspeelzaal niet voldoet aan een of meer kwaliteitseisen van de wet en alle daaruit voortvloeiende regelgeving, starten burgemeester en wethouders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ren burgemeester en wethouders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 of onder bestuursdwang;</text:p>
                    </text:list-item>
                    <text:list-item text:style-override="id1-3-2-2-2-2-3-3-3">
                      <text:number>c.</text:number>
                      <text:p text:style-name="al">stap 3: exploitatieverbod;</text:p>
                    </text:list-item>
                    <text:list-item text:style-override="id1-3-2-2-2-2-3-3-4">
                      <text:number>d.</text:number>
                      <text:p text:style-name="al">stap 4: verwijdering uit het landelijk register kinderopvang en peuterspeelzalen.</text:p>
                    </text:list-item>
                  </text:list>
                </text:list-item>
                <text:list-item text:style-override="id1-3-2-2-2-2-4">
                  <text:number>3.</text:number>
                  <text:p text:style-name="al">Indien de overtreding hiertoe aanleiding geeft, kunnen burgemeester en wethouders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de bijlage. </text:p>
                </text:list-item>
                <text:list-item text:style-override="id1-3-2-2-2-2-6">
                  <text:number>5.</text:number>
                  <text:p text:style-name="al">Bij het opleggen van een aanwijzing gelden de volgende hersteltermijnen:</text:p>
                  <text:list text:style-name="id1-3-2-2-2-2-6-3">
                    <text:list-item text:style-override="id1-3-2-2-2-2-6-3-1">
                      <text:number>e.</text:number>
                      <text:p text:style-name="al">prioriteit hoog: maximaal 2 weken;</text:p>
                    </text:list-item>
                    <text:list-item text:style-override="id1-3-2-2-2-2-6-3-2">
                      <text:number>f.</text:number>
                      <text:p text:style-name="al">prioriteit gemiddeld: maximaal 2 maanden;</text:p>
                    </text:list-item>
                    <text:list-item text:style-override="id1-3-2-2-2-2-6-3-3">
                      <text:number>g.</text:number>
                      <text:p text:style-name="al">prioriteit laag: maximaal 6 maanden.</text:p>
                    </text:list-item>
                  </text:list>
                </text:list-item>
              </text:list>
            </text:section>
            <text:section text:name="artikel_id1-3-2-2-2-3" text:style-name="artikel">
              <text:p text:style-name="artikel_kop_titel"><text:span text:style-name="artikel_kop_label">Artikel</text:span> <text:span text:style-name="artikel_kop_nr">5Verwijdering</text:span> registratie</text:p>
              <text:p text:style-name="al">Indien niet of niet langer wordt voldaan aan de definities van de wet voor wat betreft de te registreren voorzieningen, zoals dagopvang, buitenschoolse opvang, gastouderbureau, voorziening voor gastouderopvang of peuterspeelzaal, zal de registratie worden verwijderd uit het register kinderopvang dan wel peuterspeelzaalwe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Toepassingsbereik</text:p>
              <text:p text:style-name="al">Dit hoofdstuk is niet van toepassing op gesubsidieerde peuterspeelzalen.</text:p>
            </text:section>
            <text:section text:name="artikel_id1-3-2-2-3-3" text:style-name="artikel">
              <text:p text:style-name="artikel_kop_titel"><text:span text:style-name="artikel_kop_label">Artikel</text:span> <text:span text:style-name="artikel_kop_nr">7</text:span> Gebruik bevoegdheid opleggen bestuurlijke boete</text:p>
              <text:list text:style-name="id1-3-2-2-3-3-2">
                <text:list-item text:style-override="id1-3-2-2-3-3-2">
                  <text:number>1.</text:number>
                  <text:p text:style-name="al">Burgemeester en wethouders leggen een bestuurlijke boete op bij:</text:p>
                </text:list-item>
                <text:list-item text:style-override="id1-3-2-2-3-3-3">
                  <text:number>a.</text:number>
                  <text:p text:style-name="al">overtredingen met de prioriteit ‘hoog’ zoals opgenomen in de bijlage;</text:p>
                </text:list-item>
                <text:list-item text:style-override="id1-3-2-2-3-3-4">
                  <text:number>b.</text:number>
                  <text:p text:style-name="al">overtreding van een norm zoals genoemd in de bijlage onder ‘overige overtredingen’.</text:p>
                </text:list-item>
                <text:list-item text:style-override="id1-3-2-2-3-3-5">
                  <text:number>1.</text:number>
                  <text:p text:style-name="al">Bij overtredingen met een prioriteit ‘gemiddeld’ of ‘laag’ zoals opgenomen in de bijlage kunnen burgemeester en wethouders  een bestuurlijke boete opleggen.</text:p>
                </text:list-item>
              </text:list>
            </text:section>
            <text:section text:name="artikel_id1-3-2-2-3-4" text:style-name="artikel">
              <text:p text:style-name="artikel_kop_titel"><text:span text:style-name="artikel_kop_label">Artikel</text:span> <text:span text:style-name="artikel_kop_nr">8</text:span> Hoogte bestuurlijke boete</text:p>
              <text:list text:style-name="id1-3-2-2-3-4-2">
                <text:list-item text:style-override="id1-3-2-2-3-4-2">
                  <text:number>1.</text:number>
                  <text:p text:style-name="al">Bij de berekening van de bestuurlijke boete als bedoeld in artikel 1.72, eerste lid, en artikel 2.28, eerste lid, van de wet, wordt voor alle overtredingen het boetebedrag dat is neergelegd in de bijlage als uitgangspunt gehanteerd.</text:p>
                </text:list-item>
                <text:list-item text:style-override="id1-3-2-2-3-4-3">
                  <text:number>2.</text:number>
                  <text:p text:style-name="al">In afwijking van het vorige lid geldt voor voorzieningen voor gastouderopvang als uitgangspunt dat het boetebedrag zoals neergelegd in de bijlage met 0,5 kan worden vermenigvuldigd.</text:p>
                </text:list-item>
              </text:list>
            </text:section>
            <text:section text:name="artikel_id1-3-2-2-3-5"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3-5-3">
                <text:list-item text:style-override="id1-3-2-2-3-5-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text:p>
                </text:list-item>
                <text:list-item text:style-override="id1-3-2-2-3-5-3-2">
                  <text:number>b.</text:number>
                  <text:p text:style-name="al">2 maal het onder artikel 8 bepaalde boetebedrag indien er sprake is van een derde of volgende overtreding van dezelfde wettelijke norm binnen een periode van twee jaar nadat de daaraan voorafgaande overtreding zich heeft voorgedaan.</text:p>
                </text:list-item>
              </text:list>
            </text:section>
            <text:section text:name="artikel_id1-3-2-2-3-6" text:style-name="artikel">
              <text:p text:style-name="artikel_kop_titel"><text:span text:style-name="artikel_kop_label">Artikel</text:span> <text:span text:style-name="artikel_kop_nr">10</text:span> Matiging</text:p>
              <text:list text:style-name="id1-3-2-2-3-6-2">
                <text:list-item text:style-override="id1-3-2-2-3-6-2-1">
                  <text:number>1.</text:number>
                  <text:p text:style-name="al">Burgemeester en wethouders kunnen besluiten om de bestuurlijke boete te matigen, indien de belanghebbende aannemelijk maakt dat op grond van </text:p>
                </text:list-item>
                <text:list-item text:style-override="id1-3-2-2-3-6-2-2">
                  <text:number>-</text:number>
                  <text:p text:style-name="al">de ernst van de overtreding, </text:p>
                </text:list-item>
                <text:list-item text:style-override="id1-3-2-2-3-6-2-3">
                  <text:number>-</text:number>
                  <text:p text:style-name="al">de mate van verwijtbaarheid, </text:p>
                </text:list-item>
                <text:list-item text:style-override="id1-3-2-2-3-6-2-4">
                  <text:number>-</text:number>
                  <text:p text:style-name="al">de omstandigheden waaronder de overtreding is begaan of </text:p>
                </text:list-item>
                <text:list-item text:style-override="id1-3-2-2-3-6-2-5">
                  <text:number>-</text:number>
                  <text:p text:style-name="al">de omstandigheden waarin de overtreder verkeert, </text:p>
                </text:list-item>
              </text:list>
              <text:p text:style-name="al">de boete volgens deze beleidsregels onevenredig is. </text:p>
              <text:p text:style-name="al">1.Van een situatie als bedoeld in het vorige lid kan in beginsel slechts sprake zijn, indien sprake is van bijzondere omstandigheden waarin bij de vaststelling van deze beleidsregels niet is voorzien.</text:p>
            </text:section>
            <text:section text:name="artikel_id1-3-2-2-3-7" text:style-name="artikel">
              <text:p text:style-name="artikel_kop_titel"><text:span text:style-name="artikel_kop_label">Artikel</text:span> <text:span text:style-name="artikel_kop_nr">11</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trekking oude beleidsregels</text:p>
              <text:p text:style-name="al">Het Afwegingsmodel handhaving kinderopvang en peuterspeelzalen wordt ingetrokken.</text:p>
            </text:section>
            <text:section text:name="artikel_id1-3-2-2-4-3" text:style-name="artikel">
              <text:p text:style-name="artikel_kop_titel"><text:span text:style-name="artikel_kop_label">Artikel</text:span> <text:span text:style-name="artikel_kop_nr">13</text:span> Inwerkingtreding.</text:p>
              <text:p text:style-name="al">Deze beleidsregels treden in werking op de eerste dag na die van hun bekendmaking.</text:p>
            </text:section>
            <text:section text:name="artikel_id1-3-2-2-4-4" text:style-name="artikel">
              <text:p text:style-name="artikel_kop_titel"><text:span text:style-name="artikel_kop_label">Artikel</text:span> <text:span text:style-name="artikel_kop_nr">14</text:span> Citeertitel</text:p>
              <text:p text:style-name="al">Deze beleidsregels worden aangehaald als Beleidsregels handhaving Wet kinderopvang en kwaliteitseisen peuterspeelzalen Goeree-Overflakkee.</text:p>
              <text:p text:style-name="al">Middelharnis, 24 maart 2015</text:p>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2">
                      <text:p text:style-name="table_al">Burgemeester en wethouders van Goeree-Overflakkee,</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B. Marinussen.</text:p>
                    </table:table-cell>
                    <table:table-cell table:style-name="entry" table:number-rows-spanned="1" table:number-columns-spanned="1">
                      <text:p text:style-name="table_al">drs. J.P.J. Lokke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behorende bij de Beleidsregels handhaving Wet kinderopvang en kwaliteitseisen peuterspeelzalen Goeree-Overflakkee (artikelen 1, 3, 4, 7 en 8).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heeft een reglement oudercommissie vastgest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ouder heeft een oudercommissie ingesteld</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oorwaarden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dviesrecht ouder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formatie aan de ouders</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et gastouderbureau is goed bereikbaar</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De houder plaatst het inspectierapport op de eigen website of legt het op een voor ouders, personeel en/of gastouders toegankelijke plaat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n de schriftelijke overeenkomst met de vraagouder is duidelijk te zien welk deel van het betaalde bedrag naar GOB gaat en welk deel naar de gastouder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omtrent gedrag (VOG)</text:p>
                  <text:p text:style-name="table_al">•in bezit zijn van VOG</text:p>
                  <text:p text:style-name="table_al">•VOG is voor aanvang werkzaamheden overgelegd</text:p>
                  <text:p text:style-name="table_al">•VOG is bij aanvang werkzaamheden niet ouder dan 2 maand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Gebruik voorgeschreven voertaal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row>
              <table:table-row table:style-name="row">
                <table:table-cell table:style-name="entry" table:number-rows-spanned="1" table:number-columns-spanned="1">
                  <text:p text:style-name="table_al">Passende beroepskwalificatie voor beroepskrachten en gastouders</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beroepskracht die niet voldoet</text:p>
                </table:table-cell>
              </table:table-row>
              <table:table-row table:style-name="row">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Vrijwilligersbelei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ouder heeft vrijwilligers tegen wettelijke aansprakelijkheid verzeker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an een kindercentrum of peuterspeelzaal waar VVE wordt aangeboden stelt jaarlijks een opleidingsplan op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als geen beleid</text:p>
                  <text:p text:style-name="table_al">€ 1.000,- als te oud beleid</text:p>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inventarisatie veilig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text:p>
                  <text:p text:style-name="table_al">€ 4.000,- als &gt; dan 1 jaar of niet actuele situatie</text:p>
                </table:table-cell>
              </table:table-row>
              <table:table-row table:style-name="row">
                <table:table-cell table:style-name="entry" table:number-rows-spanned="1" table:number-columns-spanned="1">
                  <text:p text:style-name="table_al">Ongevallenregistr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Risico-inventarisatie gezond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text:p>
                  <text:p text:style-name="table_al">€ 4.000,- als &gt; dan 1 jaar of niet de actuele situatie</text:p>
                </table:table-cell>
              </table:table-row>
              <table:table-row table:style-name="row">
                <table:table-cell table:style-name="entry" table:number-rows-spanned="1" table:number-columns-spanned="1">
                  <text:p text:style-name="table_al">Plan van aanpak bij risico-inventarisatie veiligheid en bij risico-inventarisatie gezondheid</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Risico-inventarisaties veiligheid en gezondheid beschrijven alle veiligheids- en gezondheidsrisico’s op de vaste thema’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niet beschreven thema</text:p>
                </table:table-cell>
              </table:table-row>
              <table:table-row table:style-name="row">
                <table:table-cell table:style-name="entry" table:number-rows-spanned="1" table:number-columns-spanned="1">
                  <text:p text:style-name="table_al">Personeel kan kennisnemen van risico-inventarisaties </text:p>
                </table:table-cell>
                <table:table-cell table:style-name="entry" table:number-rows-spanned="1" table:number-columns-spanned="1">
                  <text:p text:style-name="table_al">Hoo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Houder gastouderbureau draagt er zorg voor dat alle aangesloten gastouders handelen naar de opgestelde risico-inventarisaties</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gastouder die er niet naar handelt</text:p>
                </table:table-cell>
              </table:table-row>
              <table:table-row table:style-name="row">
                <table:table-cell table:style-name="entry" table:number-rows-spanned="1" table:number-columns-spanned="1">
                  <text:p text:style-name="table_al">Risico-inventarisaties zijn inzichtelijk voor vraagouders van gastouderbureau</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code kindermishandeling</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Personeel, gastouders zijn op de hoogte van meldcode kindermishandeling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de meldcode nalev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edewerkers, gastouders zijn geïnformeerd over de werkwijze bij een vermoeden van gewelds-of zedendelict jegens een opgevangen kind door een collega of de houder</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ierogenprincipe is ingevoerd</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inn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 ontbrekende ruimte</text:p>
                </table:table-cell>
              </table:table-row>
              <table:table-row table:style-name="row">
                <table:table-cell table:style-name="entry" table:number-rows-spanned="1" table:number-columns-spanned="1">
                  <text:p text:style-name="table_al">Er is ten minste 3,5 m² binnenspeelruimte beschikbaar per aanwezig kind, waaronder mede begrepen passend voor spelactiviteiten ingerichte ruimtes buiten de groepsruimte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² = € 2.000,-</text:p>
                  <text:p text:style-name="table_al">&lt; 3 m² = € 3.000,-</text:p>
                </table:table-cell>
              </table:table-row>
              <table:table-row table:style-name="row">
                <table:table-cell table:style-name="entry" table:number-rows-spanned="1" table:number-columns-spanned="1">
                  <text:p text:style-name="table_al">Er is ten minste 3,5 m² passend ingerichte binnenspeelruimte beschikbaar per aanwezig kind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² = € 2.000,-</text:p>
                  <text:p text:style-name="table_al">&lt; 3 m² = € 3.000,-</text:p>
                </table:table-cell>
              </table:table-row>
              <table:table-row table:style-name="row">
                <table:table-cell table:style-name="entry" table:number-rows-spanned="1" table:number-columns-spanned="1">
                  <text:p text:style-name="table_al">De binnenspeelruimte is passend ingericht in overeenstemming met het aantal en de leeftijd van de op te vangen kinder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r is een afzonderlijke slaapruimte voor in ieder geval kinderen tot anderhalf jaar (dagopvang,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it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 minste 3 m² buitenspeelruimte beschikbaar per aanwezig kind</text:p>
                </table:table-cell>
                <table:table-cell table:style-name="entry" table:number-rows-spanned="1" table:number-columns-spanned="1">
                  <text:p text:style-name="table_al">Gemiddeld</text:p>
                </table:table-cell>
                <table:table-cell table:style-name="entry" table:number-rows-spanned="1" table:number-columns-spanned="1">
                  <text:p text:style-name="table_al">2-2.5 m² = € 1.000,-</text:p>
                  <text:p text:style-name="table_al">&lt; 2 m² = € 2.000,-</text:p>
                </table:table-cell>
              </table:table-row>
              <table:table-row table:style-name="row">
                <table:table-cell table:style-name="entry" table:number-rows-spanned="1" table:number-columns-spanned="1">
                  <text:p text:style-name="table_al">De buitenspeelruimte is toegankelij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aangrenzend aan het kindercentrum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anvullende eisen indien de buitenspeelruimte niet aangrenzend is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vast beschikbaar voor de buitenschoolse opvan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grootte en beroepskracht-kind-ratio (</text:span>
                    <text:span text:style-name="nadrukvet">bkr</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pvang in 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stamgroepen (dagopvang) of basisgroepen (BSO) of vaste groepen (peuterspeelzaal)</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maximale omvang van de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groep bestaat uit ten hoogste 16 feitelijk aanwezige kinderen (VVE en psz)</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maximale groepsgrootte per gastouder wordt afgestemd op de leeftijdscategorieën van de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Ieder kind behoort bij een basisgroep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ebruik maken van extra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indien niet tijdelijk of indien niet vooraf schriftelijke toestemming is van 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ste beroepskrachten en vaste ruimt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3 vaste beroepskrachten per kind (dagopvang, peuterspeelzal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Maximaal 2 stamgroepruimtes per kind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roepskracht-kind-rati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kracht-kind-ratio</text:p>
                </table:table-cell>
                <table:table-cell table:style-name="entry" table:number-rows-spanned="1" table:number-columns-spanned="1">
                  <text:p text:style-name="table_al">Hoog</text:p>
                </table:table-cell>
                <table:table-cell table:style-name="entry" table:number-rows-spanned="1" table:number-columns-spanned="1">
                  <text:p text:style-name="table_al">€ 5.000,- per ontbrekende beroepskracht</text:p>
                </table:table-cell>
              </table:table-row>
              <table:table-row table:style-name="row">
                <table:table-cell table:style-name="entry"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telefonisch bereikbaar tijdens de opvangtijd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Inhoud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Houder draagt zorg voor uitvoering van pedagogisch beleidsplan door personeel, vrijwilligers (peuterspeelzaal) danwel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Waarborgen emotionele veiligh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persoonlijk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social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verdracht van normen en waard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leeftijdopbouw en aantallen kinderen die door een gastouder worden opgevang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astouder kent de inhoud va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klachtrecht cliënten zorgsector (Wkcz)</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Klachtenregeling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ministratie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contract per vraagouder</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ontbrekende overeenkomst</text:p>
                </table:table-cell>
              </table:table-row>
              <table:table-row table:style-name="row">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Kopieën van de getuigschriften en/of EVC-bewijsstukken en certificaten Eerste Hulp aan kinderen van de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Inzichtelijke betalingen van vraagouders aan gastouderbureau en van gastouderbureau aan gastouders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row>
              <table:table-row table:style-name="row">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liteitscriteria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per gastouder beoordeeld wordt of de samenstelling van de groep kinderen die wordt opgevangen verantwoord i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Overige kwaliteitscriteria gastouderbureau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overtr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 artikel 5:20 Awb</text:p>
                </table:table-cell>
                <table:table-cell table:style-name="entry" table:number-rows-spanned="1" table:number-columns-spanned="1">
                  <text:p text:style-name="table_al">Hoog</text:p>
                </table:table-cell>
                <table:table-cell table:style-name="entry" table:number-rows-spanned="1" table:number-columns-spanned="1">
                  <text:p text:style-name="table_al">€ 3.900 (boete tweede categorie)</text:p>
                </table:table-cell>
              </table:table-row>
              <table:table-row table:style-name="row">
                <table:table-cell table:style-name="entry" table:number-rows-spanned="1" table:number-columns-spanned="1">
                  <text:p text:style-name="table_al">Exploitatie zonder toestemming burgemeester en wethouders</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Wijzigingen melden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vertreding aanwijzing/bevel</text:p>
                </table:table-cell>
                <table:table-cell table:style-name="entry" table:number-rows-spanned="1" table:number-columns-spanned="1">
                  <text:p text:style-name="table_al">Hoog</text:p>
                </table:table-cell>
                <table:table-cell table:style-name="entry" table:number-rows-spanned="1" table:number-columns-spanned="1">
                  <text:p text:style-name="table_al">Zie de genoemde bedragen bij de betreffende overtreding</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row>
            </table:table>
            <text:p text:style-name="table_bottom"/>
          </text:section>
          <text:p text:style-name="tussenkopcur">Toelichting</text:p>
          <text:p text:style-name="tussenkopcur">Algemene toelichting</text:p>
          <text:p text:style-name="tussenkopcur">Hoofdstuk 2 Herstellend traject</text:p>
          <text:p text:style-name="al">In een herstellend traject zijn verschillende stappen te onderscheiden.</text:p>
          <text:p text:style-name="al">
          <text:span text:style-name="nadrukondlijn">Stap 1: aanwijzing</text:span> (artikel 1.65, eerste lid en 2.23, eerste lid van de Wko)</text:p>
          <text:p text:style-name="al">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ven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zal de hersteltermijn maximaal 14 dagen bedragen. Is er sprake van een overtreding met een gemiddelde of lage prioriteit dan bedraagt de hersteltermijn maximaal respectievelijk 2 of 6 maanden.</text:p>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span text:style-name="nadrukondlijn">Stap 3: exploitatieverbod</text:span> (artikel 1.66 en 2.24 Wko)</text:p>
          <text:p text:style-name="al">Burgemeester en wethouders kunnen  de houder verbieden een kindercentrum, een voorziening voor gastouderopvang, een gastouderbureau of peuterspeelzaal in exploitatie te nemen dan wel de exploitatie voort te zetten. </text:p>
          <text:p text:style-name="al">Dit kunnen burgemeester en wethouders  in de volgende gevallen:</text:p>
          <text:list text:style-name="id1-3-2-3-21">
            <text:list-item text:style-override="id1-3-2-3-21-1">
              <text:number>∘</text:number>
              <text:p text:style-name="al">zolang de houder een bevel of aanwijzing niet opvolgt en het opleggen van een last onder bestuursdwang niet mogelijk is</text:p>
            </text:list-item>
            <text:list-item text:style-override="id1-3-2-3-21-2">
              <text:number>∘</text:number>
              <text:p text:style-name="al">als een kindercentrum, gastouderbureau, voorziening voor gastouderopvang of peuterspeelzaal niet of niet langer aan de kwaliteitseisen voldoet</text:p>
            </text:list-item>
          </text:list>
          <text:p text:style-name="al">
          <text:span text:style-name="nadrukondlijn">Stap 4: verwijdering uit het landelijk register kinderopvang en peuterspeelzalen</text:span> (artikel 1.47a, tweede lid en 2.4a, tweede lid van de Wko en artikel 8, eerste lid en artikel 14, eerste lid van het Besluit registers kinderopvang en peuterspeelzaalwerk)</text:p>
          <text:p text:style-name="al">Er zijn verschillende gronden waarop burgemeester en wethouders, in het kader van handhaving, een voorziening uit het register kinderopvang of het register peuterspeelzaalwerk kunnen verwijderen: </text:p>
          <text:list text:style-name="id1-3-2-3-24">
            <text:list-item text:style-override="id1-3-2-3-24-1">
              <text:number/>
              <text:list text:style-name="id1-3-2-3-24-1-2">
                <text:list-item text:style-override="id1-3-2-3-24-1-2-1">
                  <text:number>∘</text:number>
                  <text:p text:style-name="al">indien is gebleken dat de houder niet langer de kinderopvangvoorziening of peuterspeelzaal exploiteert;</text:p>
                </text:list-item>
                <text:list-item text:style-override="id1-3-2-3-24-1-2-2">
                  <text:number>∘</text:number>
                  <text:p text:style-name="al">indien uit een GGD-inspectie of anderszins is gebleken dat de houder naar verwachting niet dan wel niet langer voldoet aan de bij en krachtens hoofdstuk 1 afdeling 3, paragrafen 2 en 3  dan wel hoofdstuk 2 afdeling 2 , paragrafen 2 en 3 gegeven voorschriften;</text:p>
                </text:list-item>
              </text:list>
            </text:list-item>
            <text:list-item text:style-override="id1-3-2-3-24-2">
              <text:number>•</text:number>
              <text:p text:style-name="al">indien drie maanden na de registratie de exploitatie van de organisatie voor kinderopvang of peuterspeelzaal niet daadwerkelijk is aangevangen.</text:p>
            </text:list-item>
          </text:list>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op de economische delicten.</text:p>
          <text:p text:style-name="tussenkopcur">Hoofdstuk 3 Bestraffend traject</text:p>
          <text:p text:style-name="al">Een bestraffende sanctie bestraft een overtreding die ‘in het verleden’ begaan is. Er is dus een overtreding geconstateerd en dat feit wordt bestraft. De vorm van een bestraffende sanctie onder de wet  is de bestuurlijke boete (artikel 1.72, eerste lid en 2.28, eerste lid, van de Wko).</text:p>
          <text:p text:style-name="al">In deze beleidsregels is neergelegd op welke wijze burgemeester en wethouders  invulling geven  aan hun beleidsvrijheid.</text:p>
          <text:p text:style-name="al">Het beleid houdt in dat burgemeester en wethouders in geval van een overtreding met prioriteit hoog altijd gebruik maken en van hun bevoegdheid en een boete ter hoogte van het in het afwegingsoverzicht genoemde bedrag (met inachtneming van de bepalingen over de boete in deze Beleidsregels) opleggen. </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leggen burgemeester en wethouders  eveneens een boete op.</text:p>
          <text:p text:style-name="al">Bij overtredingen met een prioriteit gemiddeld of laag, kunnen burgemeester en wethouders  besluiten een boete op te leggen. De hoogte van de boete zal met inachtneming van de algemene bepalingen hieromtrent worden bepaald.</text:p>
          <text:p text:style-name="al">De wet bepaalt in artikel 2.27 dat een bestuurlijke boete alleen opgelegd kan worden aan niet-gesubsidieerde peuterspeelzalen. Bij gesubsidieerde peuterspeelzalen wordt via de subsidie ingegrepen.</text:p>
          <text:p text:style-name="tussenkopcur">Artikelsgewijze toelichting</text:p>
          <text:p text:style-name="tussenkopcur">Artikel 1 Begripsomschrijving en toepassing</text:p>
          <text:p text:style-name="al">Dit artikel spreekt voor zich. </text:p>
          <text:p text:style-name="tussenkopcur">Artikel 2 Vormen van sanctioneren</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text:p>
          <text:p text:style-name="tussenkopcur">Artikel 3 Kwaliteitseisen</text:p>
          <text:p text:style-name="al">De kwaliteitseisen waaraan bij of krachtens de wet  voldaan moet worden staan in de wet- en regelgeving. Een volledige opsomming is ook terug te vinden in de door de toezichthouder gebruikte modelrapporten.</text:p>
          <text:p text:style-name="tussenkopcur">Artikel 4 Herstelsancties</text:p>
          <text:p text:style-name="al">Voor een uitgebreide toelichting wordt verwezen naar de algemene toelichting op hoofdstuk 2 hierboven.</text:p>
          <text:p text:style-name="tussenkopcur">Artikel 5 Verwijdering registratie</text:p>
          <text:p text:style-name="al">Indien een geregistreerde voorziening, te weten dagopvang, buitenschoolse opvang, gastouderbureau, voorziening voor gastouderopvang of peuterspeelzaal, niet meer voldoet aan de definitie hiervan in de wet  zal deze uit het register worden verwijderd. Dit omdat uitsluitend voorzieningen die aan de definitie voldoen dienen te worden geregistreerd. Er zal in dit geval geen herstellend handhavingstraject worden ingezet, als herstel niet aan de orde zal zijn.</text:p>
          <text:p text:style-name="tussenkopcur">Artikel 6 Toepassingsbereik</text:p>
          <text:p text:style-name="al">Aangezien artikel 2.27 van de wet niet toestaat dat er boetes worden opgelegd aan gesubsidieerde peuterspeelzalen wordt hier expliciet nog eens bepaald dat dit hoofdstuk dan ook niet van toepassing is op gesubsidieerde peuterspeelzalen. Deze uitsluiting betreft uitsluitend het bestraffende traject.</text:p>
          <text:p text:style-name="tussenkopcur">Artikel 7 Gebruik bevoegdheid opleggen bestuurlijke boete</text:p>
          <text:p text:style-name="al">Het opleggen van een bestuurlijke boete is een bevoegdheid van burgemeester en wethouders. Dit betekent dat zij  een bestuurlijke boete op kunnen  leggen, maar daartoe niet verplicht is. Voor een aantal hierna te noemen overtredingen is bepaald dat burgemeester en wethouders altijd van deze bevoegdheid gebruik maken. Dit laat onverlet dat burgemeester en wethouders bevoegd blijven voor de overige overtredingen een boete op te leggen. Indien burgemeester en wethouders daartoe overgaan, is hetgeen in deze beleidsregels is bepaald onverkort van toepassing. </text:p>
          <text:p text:style-name="al">In geval van de volgende overtredingen leggen  burgemeester en wethouders altijd een boete op.</text:p>
          <text:list text:style-name="id1-3-2-3-52">
            <text:list-item text:style-override="id1-3-2-3-52-1">
              <text:number>1.</text:number>
              <text:p text:style-name="al">overtredingen met prioriteit hoog; de bij of krachtens hoofdstuk 1, afdeling 3 en hoofdstuk 2, afdeling 2 van de wet gestelde eisen, waaraan burgemeester en wethouders  in verband met de naleving ervan een hoge prioriteit hebben toegekend, en </text:p>
            </text:list-item>
            <text:list-item text:style-override="id1-3-2-3-52-2">
              <text:number>2.</text:number>
              <text:p text:style-name="al">overige overtredingen; de overige in artikel 1.72, eerste lid en 2.28, eerste lid wet  genoemde overtredingen. </text:p>
            </text:list-item>
          </text:list>
          <text:p text:style-name="al">Ad 1. De overtredingen van de kwaliteitseisen zijn geprioriteerd. In geval van overtredingen met een hoge prioriteit maken burgemeester en wethouders  gebruik van hun bevoegdheid een bestuurlijke boete op te leggen. </text:p>
          <text:p text:style-name="al">Ad 2. Deze overige overtredingen betreffen het niet melden van wijzigingen als bedoeld in de artikelen 1.47 en 2.4 van de wet de verplichtingen op grond van artikel 5:20 van de Algemene wet bestuursrecht, het exploiteren in strijd met artikel 1.45 of 2.2 van de wet het niet naleven van een aanwijzing of bevel als bedoeld in de artikel 1.65 en 2.23 van de wet en het niet nakomen, dan wel in strijd handelen met een verbod krachtens artikel 1.66 en 2.24 van deze wet. </text:p>
          <text:p text:style-name="al">Als er sprake is van dergelijke “overige overtredingen” maken burgemeester en wethouders eveneens gebruik van hun bevoegdheid.</text:p>
          <text:p text:style-name="tussenkopcur">Artikel 8 Hoogte bestuurlijke boete</text:p>
          <text:p text:style-name="tussenkopcur">Eerste lid</text:p>
          <text:p text:style-name="al">In de wet is het maximaal op te leggen boetebedrag aangegeven. Burgemeester en wethouders hebben derhalve beleidsvrijheid ten aanzien van de hoogte van het op te leggen boetebedrag. </text:p>
          <text:p text:style-name="al">Voor overtreding van de kwaliteitseisen geldt dat burgemeester en wethouders de hoogte van de boetebedragen hebben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en 2.28 van de wet neergelegde boetemaximum heeft dit geleid tot de volgende verdeling:</text:p>
          <text:section text:name="table_id1-3-2-3-61" text:style-name="table">
            <text:p text:style-name="table_top"/>
            <table:table table:style-name="tgroup">
              <table:table-column table:style-name="id1-3-2-3-61-1-1"/>
              <table:table-column table:style-name="id1-3-2-3-61-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3-63">
            <text:list-item text:style-override="id1-3-2-3-63-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3-63-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tussenkopcur">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burgemeester en wethouders  op grond van artikel 5:46, tweede lid, van de Algemene wet bestuursrecht gehouden zijn  de hoogte van de bestuurlijke boete af te stemmen op de ernst van de overtreding en de mate waarin deze aan de overtreder kan worden verweten, waarbij burgemeester en wethouders zo nodig rekening houden met de omstandigheden waaronder de overtreding is gepleegd. Burgemeester en wethouders hebben door middel van de prioritering en de aansluiting op de betreffende strafrechtelijke overtredingen de ernst van de overtredingen geobjectiveerd. </text:p>
          <text:p text:style-name="tussenkopcur">Artikel 9 Recidive</text:p>
          <text:p text:style-name="al">Bij recidive treedt strafverzwaring op. Dit artikel bepaalt de hoogte van de strafverzwaring. </text:p>
          <text:p text:style-name="al">In het geval de overtreder de afgelopen twee jaar al eerder is beboet voor eenzelfde overtreding verhogen burgemeester en wethouders de boete met 50%. </text:p>
          <text:p text:style-name="al">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text:p>
          <text:p text:style-name="al">Iedere volgende overtreding binnen de periode van twee jaar wordt bestraft met een boete van 2 maal het in het afwegingsoverzicht opgenomen boetebedrag.</text:p>
          <text:p text:style-name="tussenkopcur">Artikel 10 Matiging</text:p>
          <text:p text:style-name="al">Dit artikel spreekt voor zich. </text:p>
          <text:p text:style-name="tussenkopcur">Artikel 11 Samenloop</text:p>
          <text:p text:style-name="al">Dit artikel spreekt voor zich. </text:p>
          <text:p text:style-name="tussenkopcur">Artikel 12 Intrekking oude beleidsregels</text:p>
          <text:p text:style-name="al">Dit artikel spreekt voor zich. </text:p>
          <text:p text:style-name="tussenkopcur">Artikel 13: Inwerkingtreding</text:p>
          <text:p text:style-name="al">Dit artikel spreekt voor zich. </text:p>
          <text:p text:style-name="tussenkopcur">Artikel 14 Citeertitel</text:p>
          <text:p text:style-name="al">Dit artikel spreekt voor zich.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2927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7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7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73</meta:user-defined>
    <meta:user-defined meta:name="OVERHEIDop.GmbID/DC.identifier">gmb-2015-29273</meta:user-defined>
    <meta:user-defined meta:name="OVERHEID.Gemeente/DC.creator">Goeree-Overflakkee</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leidsregels</meta:user-defined>
    <meta:user-defined meta:name="OVERHEID.Gemeente/DCTERMS.publisher">Goeree-Overflakkee</meta:user-defined>
    <meta:user-defined meta:name="OVERHEID.Gemeente/DC.spatial">Goeree-Overflakkee</meta:user-defined>
    <meta:user-defined meta:name="OVERHEIDop.versieInformatie"/>
  </office:meta>
</office:document-meta>
</file>