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ebbedijk 30, nieuwe aanvraag, wijziging bouwen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0, 6702 PC, wijzigen bouwen dakkapel, 2015W0711, ontvangen op 02-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27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30, nieuwe aanvraag, wijziging bouwen dakkapel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72</meta:user-defined>
    <meta:user-defined meta:name="OVERHEIDop.GmbID/DC.identifier">gmb-2015-2927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0</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02</meta:user-defined>
    <meta:user-defined meta:name="OVERHEID.EPSG28992/DC.spatial">171798 440046</meta:user-defined>
    <meta:user-defined meta:name="OVERHEIDop.versieInformatie"/>
  </office:meta>
</office:document-meta>
</file>