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parasol met ondergrondse betonvoet </text:p>
            <text:p text:style-name="common-al">Begindatum: 23 november 2015 </text:p>
            <text:p text:style-name="common-al">Dossiernummer: 2015-04-0016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26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265</meta:user-defined>
    <meta:user-defined meta:name="OVERHEIDop.GmbID/DC.identifier">gmb-2015-2926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D 51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3</meta:user-defined>
    <meta:user-defined meta:name="OVERHEID.EPSG28992/DC.spatial">190784 443943</meta:user-defined>
    <meta:user-defined meta:name="OVERHEIDop.versieInformatie"/>
  </office:meta>
</office:document-meta>
</file>