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eorge Stephensonstraat 1 verbouwen van garage naar sanitair showr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George Stephensonstraat 1</text:span>
            <text:span text:style-name="nadrukvet"> – </text:span>voor het verbouwen van een garage naar een sanitair showroom, verzonden op 1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926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6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6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orge Stephensonstraat 1 verbouwen van garage naar sanitair showr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261</meta:user-defined>
    <meta:user-defined meta:name="OVERHEIDop.GmbID/DC.identifier">gmb-2015-2926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NL 1</meta:user-defined>
    <meta:user-defined meta:name="OVERHEIDop.woonplaats">Zwolle</meta:user-defined>
    <meta:user-defined meta:name="OVERHEIDop.straatnaam">George Stephenso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751 500950</meta:user-defined>
    <meta:user-defined meta:name="OVERHEIDop.versieInformatie"/>
  </office:meta>
</office:document-meta>
</file>