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treurwilg en een es, Marter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BK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terkoog 8 Alkmaar</text:span>: het kappen van een treurwilg en een es</text:p>
            <text:p text:style-name="common-al"> Datum ontvangst: 6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2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treurwilg en een es, Marterkoog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926</meta:user-defined>
    <meta:user-defined meta:name="OVERHEIDop.GmbID/DC.identifier">gmb-2015-292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K 8</meta:user-defined>
    <meta:user-defined meta:name="OVERHEIDop.woonplaats">Alkmaar</meta:user-defined>
    <meta:user-defined meta:name="OVERHEIDop.straatnaam">Mar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407 517973</meta:user-defined>
    <meta:user-defined meta:name="OVERHEIDop.versieInformatie"/>
  </office:meta>
</office:document-meta>
</file>