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orterstraat 60 t/m 92 bouwen zeventien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orterstraat 60-92</text:span>
            <text:span text:style-name="nadrukvet"> – </text:span>voor het bouwen van zeventien woningen, verzonden op 2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25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rterstraat 60 t/m 92 bouwen zeventi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54</meta:user-defined>
    <meta:user-defined meta:name="OVERHEIDop.GmbID/DC.identifier">gmb-2015-292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op.woonplaats">Zwolle</meta:user-defined>
    <meta:user-defined meta:name="OVERHEIDop.straatnaam">Gort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EPSG28992/DC.spatial">199287 506351</meta:user-defined>
    <meta:user-defined meta:name="OVERHEIDop.versieInformatie"/>
  </office:meta>
</office:document-meta>
</file>