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Voorsterweg 44-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>Voorsterweg 44-205</text:span>, verzonden <text:span text:style-name="nadrukvet">31 maart 2015</text:span></text:p>
            <text:p text:style-name="common-al">Publicatie van dit  verkeersbesluit gebeurt in de Staatscourant van <text:span text:style-name="nadrukvet">8 april 2015</text:span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924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4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4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Voorsterweg 44-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249</meta:user-defined>
    <meta:user-defined meta:name="OVERHEIDop.GmbID/DC.identifier">gmb-2015-2924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AD 40</meta:user-defined>
    <meta:user-defined meta:name="OVERHEIDop.woonplaats">Zwolle</meta:user-defined>
    <meta:user-defined meta:name="OVERHEIDop.straatnaam">Voorsterweg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0172 504339</meta:user-defined>
    <meta:user-defined meta:name="OVERHEIDop.versieInformatie"/>
  </office:meta>
</office:document-meta>
</file>