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ethovenlaan 209 realiseren aanbouw zijgevel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eethovenlaan 209</text:span>
            <text:span text:style-name="nadrukvet"> – </text:span>voor het realiseren van een aanbouw aan de zijgevel van een woning, verzonden op 2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924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4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4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ethovenlaan 209 realiseren aanbouw zijgevel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48</meta:user-defined>
    <meta:user-defined meta:name="OVERHEIDop.GmbID/DC.identifier">gmb-2015-2924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CA 209</meta:user-defined>
    <meta:user-defined meta:name="OVERHEIDop.woonplaats">Zwolle</meta:user-defined>
    <meta:user-defined meta:name="OVERHEIDop.straatnaam">Beethoven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079 504704</meta:user-defined>
    <meta:user-defined meta:name="OVERHEIDop.versieInformatie"/>
  </office:meta>
</office:document-meta>
</file>