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Voorschoten – evenementenvergunning Apv verleend aan de Dorpskerk Kerkplein  voor het innemen van een  terras/evenement op Koningsdag, 27 april 2015 en de Paardenmarkt, 28 juli 2015  (Z-22581-VS/UIT-21096) – verzonden op 2 april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er informatie</text:p>
            <text:p text:style-name="common-al">Afdeling Publiekszaken, telefoon: 14071.<text:span text:style-name="nadrukvet"/></text:p>
            <text:p text:style-name="tussenkopcur">Bezwaar </text:p>
            <text:p text:style-name="common-al">Bent u het niet eens met het besluit? En bent u belanghebbende? Dan kunt u gedurende zes weken na de dag van verzending een bezwaarschrift sturen naar het college van burgemeester en wethouders, Postbus 393, 2250 AJ Voorschoten.        </text:p>
            <text:p text:style-name="tussenkopcur">Voorlopige voorziening </text:p>
            <text:p text:style-name="common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 nog geen DigiD heeft, kunt u deze elektronische handtekening aanvragen via <text:a xlink:href="http://www.digid.nl/" xlink:type="simple">www.digid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
                      Nr. 29241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241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241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evenementenvergunning Apv verleend aan de Dorpskerk Kerkplein  voor het innemen van een  terras/evenement op Koningsdag, 27 april 2015 en de Paardenmarkt, 28 juli 2015  (Z-22581-VS/UIT-21096) – verzonden op 2 april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9241</meta:user-defined>
    <meta:user-defined meta:name="OVERHEIDop.GmbID/DC.identifier">gmb-2015-29241</meta:user-defined>
    <meta:user-defined meta:name="OVERHEID.Gemeente/DC.creator">Voorschoten</meta:user-defined>
    <meta:user-defined meta:name="OVERHEID.TaxonomieBeleidsagenda/OVERHEID.category">Recht | Bestuursrecht</meta:user-defined>
    <meta:user-defined meta:name="OVERHEIDop.referentienummer">Z-22581-V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Voorschoten</meta:user-defined>
    <meta:user-defined meta:name="OVERHEIDop.straatnaam">Kerkplein</meta:user-defined>
    <meta:user-defined meta:name="OVERHEID.Gemeente/OVERHEID.authority">Voorschoten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EPSG28992/DC.spatial">90563 460056</meta:user-defined>
    <meta:user-defined meta:name="OVERHEIDop.versieInformatie"/>
  </office:meta>
</office:document-meta>
</file>