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Ouddorp, Koffie en broodjeszaak Kom Binnen, Molenblok 9 (M.F. van der Meer - Noordermeer ) - Exploitatievergunning, geldig voor onbepaalde tijd, verzenddatum: 23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3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Koffie en broodjeszaak Kom Binnen, Molenblok 9 (M.F. van der Meer - Noordermeer ) - Exploitatievergunning, geldig voor onbepaalde tijd, verzenddatum: 23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33</meta:user-defined>
    <meta:user-defined meta:name="OVERHEIDop.GmbID/DC.identifier">gmb-2015-29233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L 5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28 425587</meta:user-defined>
    <meta:user-defined meta:name="OVERHEIDop.versieInformatie"/>
  </office:meta>
</office:document-meta>
</file>