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vergunning Drank- en horecawet - Stellendam, Plus Tessemaker B.V. – gewijzigde slijterij vergunning, geldig voor onbepaalde tijd, verzenddatum: 19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9229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229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229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vergunning Drank- en horecawet - Stellendam, Plus Tessemaker B.V. – gewijzigde slijterij vergunning, geldig voor onbepaalde tijd, verzenddatum: 19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229</meta:user-defined>
    <meta:user-defined meta:name="OVERHEIDop.GmbID/DC.identifier">gmb-2015-29229</meta:user-defined>
    <meta:user-defined meta:name="OVERHEID.Gemeente/DC.creator">Goeree-Overflakkee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1XE 1</meta:user-defined>
    <meta:user-defined meta:name="OVERHEIDop.woonplaats">Stellendam</meta:user-defined>
    <meta:user-defined meta:name="OVERHEIDop.straatnaam">Oranjeplein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1097 425032</meta:user-defined>
    <meta:user-defined meta:name="OVERHEIDop.versieInformatie"/>
  </office:meta>
</office:document-meta>
</file>