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vergunning Drank- en horecawet - Ouddorp, Beeldentuin Achter de Westduinen, Dijkstelweg 58  - Drank- en Horecavergunning, geldig voor onbepaalde tijd, verzenddatum: 19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9225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225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225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vergunning Drank- en horecawet - Ouddorp, Beeldentuin Achter de Westduinen, Dijkstelweg 58  - Drank- en Horecavergunning, geldig voor onbepaalde tijd, verzenddatum: 19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225</meta:user-defined>
    <meta:user-defined meta:name="OVERHEIDop.GmbID/DC.identifier">gmb-2015-29225</meta:user-defined>
    <meta:user-defined meta:name="OVERHEID.Gemeente/DC.creator">Goeree-Overflakkee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TB 58</meta:user-defined>
    <meta:user-defined meta:name="OVERHEIDop.woonplaats">Ouddorp</meta:user-defined>
    <meta:user-defined meta:name="OVERHEIDop.straatnaam">Dijkstel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2715 425434</meta:user-defined>
    <meta:user-defined meta:name="OVERHEIDop.versieInformatie"/>
  </office:meta>
</office:document-meta>
</file>