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raamvergunning evenement (APV), voor de kermis Odijk op parkeerterrein naast de Rooms Katholieke kerk aan de Sint Nicolaaslaa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07-04-2015</text:span>
          </text:p>
            <text:p text:style-name="common-al">Locatie: parkeerterrein naast de Rooms Katholieke kerk aan de Sint Nicolaaslaan in Odijk.</text:p>
            <text:p text:style-name="common-al">Datum en tijdstip van het evenement: 13 tot en met 17 mei 2015. Zondag 17 mei 2015 starten na 13.00 uur tot uiterlijk 18.00 uur. Muziek uit om 17.00 uur </text:p>
            <text:p text:style-name="common-al">Zaaknummer: 60739</text:p>
            <text:p text:style-name="common-al">Bestuursorgaan: college van burgemeester en wethouders</text:p>
            <text:p text:style-name="common-al">Datum verzending besluit: 01-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922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2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2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raamvergunning evenement (APV), voor de kermis Odijk op parkeerterrein naast de Rooms Katholieke kerk aan de Sint Nicolaaslaa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24</meta:user-defined>
    <meta:user-defined meta:name="OVERHEIDop.GmbID/DC.identifier">gmb-2015-2922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C 48</meta:user-defined>
    <meta:user-defined meta:name="OVERHEIDop.woonplaats">Odijk</meta:user-defined>
    <meta:user-defined meta:name="OVERHEIDop.straatnaam">Sint Nicolaa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559 451615</meta:user-defined>
    <meta:user-defined meta:name="OVERHEIDop.versieInformatie"/>
  </office:meta>
</office:document-meta>
</file>