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Stellendam, IJsbaan Stellendam – Viering Bevrijdingsdag, geldig 5 mei 205 van 10:00 uur tot 23:30 uur, verzenddatum: 1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2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tellendam, IJsbaan Stellendam – Viering Bevrijdingsdag, geldig 5 mei 205 van 10:00 uur tot 23:30 uur, verzenddatum: 1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22</meta:user-defined>
    <meta:user-defined meta:name="OVERHEIDop.GmbID/DC.identifier">gmb-2015-29222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AH</meta:user-defined>
    <meta:user-defined meta:name="OVERHEIDop.woonplaats">Stellendam</meta:user-defined>
    <meta:user-defined meta:name="OVERHEIDop.straatnaam">Eendracht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235 425177</meta:user-defined>
    <meta:user-defined meta:name="OVERHEIDop.versieInformatie"/>
  </office:meta>
</office:document-meta>
</file>