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Herkingen, Spuikom -Koningsdag, geldig 27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2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Herkingen, Spuikom -Koningsdag, geldig 27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20</meta:user-defined>
    <meta:user-defined meta:name="OVERHEIDop.GmbID/DC.identifier">gmb-2015-29220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rkingen</meta:user-defined>
    <meta:user-defined meta:name="OVERHEIDop.straatnaam">Jacht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009 414131</meta:user-defined>
    <meta:user-defined meta:name="OVERHEIDop.versieInformatie"/>
  </office:meta>
</office:document-meta>
</file>