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e-Tonge, Kaai / Handelskade- Koningsdag, geldig 27 april 2015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21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1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1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e-Tonge, Kaai / Handelskade- Koningsdag, geldig 27 april 2015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19</meta:user-defined>
    <meta:user-defined meta:name="OVERHEIDop.GmbID/DC.identifier">gmb-2015-2921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NC 11</meta:user-defined>
    <meta:user-defined meta:name="OVERHEIDop.woonplaats">Oude-Tonge</meta:user-defined>
    <meta:user-defined meta:name="OVERHEIDop.straatnaam">Handelska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12 411675</meta:user-defined>
    <meta:user-defined meta:name="OVERHEIDop.versieInformatie"/>
  </office:meta>
</office:document-meta>
</file>