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Goeree-Overflakkee - verleende evenementenvergunning - Melissant, Voorstraat, Plein, Nieuweweg - Koningsdag op 27 april 2015, verzenddatum: 31/03/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de burgemeester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
                      Nr. 29216</text:span><text:line-break/><text:date style:data-style-name="dag" text:fixed="true" text:date-value="2015-04-08"/><text:line-break/><text:date style:data-style-name="jaar" text:fixed="true" text:date-value="2015-04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9216</text:span><text:date style:data-style-name="nicedate" text:fixed="true" text:date-value="201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9216</text:span><text:date style:data-style-name="nicedate" text:fixed="true" text:date-value="201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evenementenvergunning - Melissant, Voorstraat, Plein, Nieuweweg - Koningsdag op 27 april 2015, verzenddatum: 31/03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8</meta:user-defined>
    <meta:user-defined meta:name="OVERHEIDop.publicationIssue">29216</meta:user-defined>
    <meta:user-defined meta:name="OVERHEIDop.GmbID/DC.identifier">gmb-2015-29216</meta:user-defined>
    <meta:user-defined meta:name="OVERHEID.Gemeente/DC.creator">Goeree-Overflakkee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48BL 17a</meta:user-defined>
    <meta:user-defined meta:name="OVERHEIDop.woonplaats">Melissant</meta:user-defined>
    <meta:user-defined meta:name="OVERHEIDop.straatnaam">Voorstraat</meta:user-defined>
    <meta:user-defined meta:name="OVERHEID.Gemeente/OVERHEID.authority">Goeree-Overflakke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EPSG28992/DC.spatial">63853 420972</meta:user-defined>
    <meta:user-defined meta:name="OVERHEIDop.versieInformatie"/>
  </office:meta>
</office:document-meta>
</file>