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oltgensplaat, Steigerdijk- huttendorp en vuur op 18 t/m 21 augustus 2015, verzenddatum: 31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21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1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1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oltgensplaat, Steigerdijk- huttendorp en vuur op 18 t/m 21 augustus 2015, verzenddatum: 31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213</meta:user-defined>
    <meta:user-defined meta:name="OVERHEIDop.GmbID/DC.identifier">gmb-2015-29213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LP 11 1</meta:user-defined>
    <meta:user-defined meta:name="OVERHEIDop.woonplaats">Ooltgensplaat</meta:user-defined>
    <meta:user-defined meta:name="OVERHEIDop.straatnaam">Steiger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3676 411026</meta:user-defined>
    <meta:user-defined meta:name="OVERHEIDop.versieInformatie"/>
  </office:meta>
</office:document-meta>
</file>