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5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Het plaatsen van reclame, Lange Voren 23 in Eersel</text:p>
              </text:list-item>
              <text:list-item text:style-override="id1-3-2-1-1-3-2">
                <text:number>•</text:number>
                <text:p text:style-name="al">Het bouwen van een bijgebouw ten behoeve van mantelzorg, Heibloem ongenummerd in Eersel</text:p>
              </text:list-item>
              <text:list-item text:style-override="id1-3-2-1-1-3-3">
                <text:number>•</text:number>
                <text:p text:style-name="al">Het wijzigen van de inrichting, Hertheuvelsehoef 1 in Eersel</text:p>
              </text:list-item>
              <text:list-item text:style-override="id1-3-2-1-1-3-4">
                <text:number>•</text:number>
                <text:p text:style-name="al">Het verbouwen van een woning, Postakkers 25 in Eersel</text:p>
              </text:list-item>
              <text:list-item text:style-override="id1-3-2-1-1-3-5">
                <text:number>•</text:number>
                <text:p text:style-name="al">Het aanbrengen van naamsaanduiding op de gevel, Steenselseweg 8 en 8a in Knegsel</text:p>
              </text:list-item>
              <text:list-item text:style-override="id1-3-2-1-1-3-6">
                <text:number>•</text:number>
                <text:p text:style-name="al">Het bouwen van een Romeinse graanspieker, Flinkert 23 in Vessem</text:p>
              </text:list-item>
              <text:list-item text:style-override="id1-3-2-1-1-3-7">
                <text:number>•</text:number>
                <text:p text:style-name="al">Het plaatsen van een poort, Voortseweg 12 in Eersel</text:p>
              </text:list-item>
              <text:list-item text:style-override="id1-3-2-1-1-3-8">
                <text:number>•</text:number>
                <text:p text:style-name="al">Het plaatsen van een erfafscheiding, Heilige Geeststraat 8 in Eersel</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text:p>
            <text:p text:style-name="common-al">de volgende omgevingsvergunningen zijn verleend:</text:p>
            <text:list text:style-name="id1-3-2-1-1-8">
              <text:list-item text:style-override="id1-3-2-1-1-8-1">
                <text:number>•</text:number>
                <text:p text:style-name="al">Het gebruiken van een gedeelte van de woning als Bed &amp; Breakfast, Boksheidsedijk 6 in Eersel, verzonden 31 maart 2015 (reguliere procedure)</text:p>
              </text:list-item>
              <text:list-item text:style-override="id1-3-2-1-1-8-2">
                <text:number>•</text:number>
                <text:p text:style-name="al">Het plaatsen van een landmark en een informatiepaneel ten behoeve van de aanduiding van en informatie over de Brabantse Natuurpoort, Postelseweg 88 in Eersel, verzonden 31 maart 2015 (reguliere procedure)</text:p>
              </text:list-item>
              <text:list-item text:style-override="id1-3-2-1-1-8-3">
                <text:number>•</text:number>
                <text:p text:style-name="al">Het afwijken van het bestemmingsplan voor het gebruiken van een zolderkamer als Bed &amp; Breakfast, </text:p>
                <text:p text:style-name="al">Molenakkers 30 in Eersel, verzonden 26 maart 2015 (reguliere procedure)</text:p>
              </text:list-item>
              <text:list-item text:style-override="id1-3-2-1-1-8-4">
                <text:number>•</text:number>
                <text:p text:style-name="al">Het plaatsen van een erfafscheiding, Heilige Geeststraat 8 in Eersel, verzonden 2 april 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text:span>
            <text:span text:style-name="nadrukvet"> intrekken </text:span>
            <text:span text:style-name="nadrukvet">omgevingsvergunning</text:span>
          </text:p>
            <text:p text:style-name="common-al">Burgemeester en wethouders van Eersel maken bekend dat zij voornemens zijn de omgevingsvergunning van Eerdbrand 2 in Eersel gedeeltelijk in te trekken voor de activiteit milieu in verband met het salderen van ammoniakrechten ten behoeve van Eerdbrand 6 in Eersel. </text:p>
            <text:p text:style-name="common-al">Het ontwerpbesluit en de bijbehorende stukken liggen met ingang van donderdag 9 april 2015 gedurende zes weken en dus tot en met woensdag 20 mei 2015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Markt 7 in Eersel, wijzigen van de inrichting</text:p>
            <text:p text:style-name="common-al">Meldingen liggen niet ter inzage. Tegen meldingen bestaan geen bezwaar- en beroepsmogelijkheden<text:span text:style-name="nadrukvet">.</text:span><text:span text:style-name="nadrukvet"/></text:p>
            <text:p text:style-name="tussenkopcur">
            <text:span text:style-name="nadrukvet">Ov</text:span>
            <text:span text:style-name="nadrukvet">e</text:span>
            <text:span text:style-name="nadrukvet">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4">
              <text:list-item text:style-override="id1-3-2-1-1-24-1">
                <text:number>•</text:number>
                <text:p text:style-name="al">Vergunning aanleggen, veranderen of beschadigen van een weg, Molenweg in Eersel, het aanpassen van de lagedruk en hogedruk gasleiding, verzonden 30 maart 2015</text:p>
              </text:list-item>
              <text:list-item text:style-override="id1-3-2-1-1-24-2">
                <text:number>•</text:number>
                <text:p text:style-name="al">Vergunning aanleggen, veranderen of beschadigen van een weg, Nieuwstraat in Eersel, het wijzigen van het laag- en middenspanningsnet, verzonden 31 maart 2015</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text:p>
            <text:p text:style-name="common-al">de volgende vergunningen zijn verleend:</text:p>
            <text:list text:style-name="id1-3-2-1-1-32">
              <text:list-item text:style-override="id1-3-2-1-1-32-1">
                <text:number>•</text:number>
                <text:p text:style-name="al">Drank- en Horecavergunning, Meer 21 in Duizel, het uitoefenen van een ondersteunend horecabedrijf, verzonden 2 april 2015 (uitgebreide procedure)</text:p>
              </text:list-item>
              <text:list-item text:style-override="id1-3-2-1-1-32-2">
                <text:number>•</text:number>
                <text:p text:style-name="al">Drank- en Horecavergunning, Vessemseweg 7a in Knegsel, het uitoefenen van een ondersteunend horecabedrijf, verzonden 2 april 2015 (uitgebreide procedure)</text:p>
              </text:list-item>
            </text:list>
            <text:p text:style-name="common-al">de volgende melding is ontvangen en aanvaard:</text:p>
            <text:p text:style-name="common-al">• Melding wijziging Drank- en Horecavergunning, Servatiusstraat 6 in Vessem, het wijzigen van de leidinggevenden, verzonden 26 maart 2015</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2921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1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1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5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210</meta:user-defined>
    <meta:user-defined meta:name="OVERHEIDop.GmbID/DC.identifier">gmb-2015-29210</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25 374258</meta:user-defined>
    <meta:user-defined meta:name="OVERHEIDop.versieInformatie"/>
  </office:meta>
</office:document-meta>
</file>