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Markt/Haven  - Viering Bevrijdingsdag op 5 mei 2015 van 10.00 uur tot 22.00 uur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0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Markt/Haven  - Viering Bevrijdingsdag op 5 mei 2015 van 10.00 uur tot 22.00 uur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09</meta:user-defined>
    <meta:user-defined meta:name="OVERHEIDop.GmbID/DC.identifier">gmb-2015-2920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98 426456</meta:user-defined>
    <meta:user-defined meta:name="OVERHEIDop.versieInformatie"/>
  </office:meta>
</office:document-meta>
</file>