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tellendam Strandje nabij Expo - Haringvlietoversteek op 12 september 2015, verzenddatum: 19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204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0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0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 Strandje nabij Expo - Haringvlietoversteek op 12 september 2015, verzenddatum: 19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204</meta:user-defined>
    <meta:user-defined meta:name="OVERHEIDop.GmbID/DC.identifier">gmb-2015-29204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XN 15</meta:user-defined>
    <meta:user-defined meta:name="OVERHEIDop.woonplaats">Stellendam</meta:user-defined>
    <meta:user-defined meta:name="OVERHEIDop.straatnaam">Prinses Marijke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028 424945</meta:user-defined>
    <meta:user-defined meta:name="OVERHEIDop.versieInformatie"/>
  </office:meta>
</office:document-meta>
</file>