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Oosterstraat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Oosterstraat 69 te Baarn</text:span> (3742 SM)    het aanbrengen van een kelder onder bestaande woning (30 maart 2015)</text:p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</text:span>
            <text:span text:style-name="datum">25 februari 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29203</text:span><text:line-break/><text:date style:data-style-name="dag" text:fixed="true" text:date-value="2015-04-07"/><text:line-break/><text:date style:data-style-name="jaar" text:fixed="true" text:date-value="2015-04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03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203</text:span><text:date style:data-style-name="nicedate" text:fixed="true" text:date-value="201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Oosterstraat 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7</meta:user-defined>
    <meta:user-defined meta:name="OVERHEIDop.publicationIssue">29203</meta:user-defined>
    <meta:user-defined meta:name="OVERHEIDop.GmbID/DC.identifier">gmb-2015-29203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SM 69</meta:user-defined>
    <meta:user-defined meta:name="OVERHEIDop.woonplaats">Baarn</meta:user-defined>
    <meta:user-defined meta:name="OVERHEIDop.straatnaam">Oosterstraat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779 468639</meta:user-defined>
    <meta:user-defined meta:name="OVERHEIDop.versieInformatie"/>
  </office:meta>
</office:document-meta>
</file>