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organiseren van de ‘autocross clubwedstrijd’, aan de Korte Zuwe 1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7-04</text:span>
            <text:span text:style-name="nadrukvet">-2015</text:span>
          </text:p>
            <text:p text:style-name="common-al">Locatie: aan de Korte Zuwe 1a in Werkhoven.</text:p>
            <text:p text:style-name="common-al">Zaaknummer: 95109</text:p>
            <text:p text:style-name="common-al">Activiteit: Bestuursorgaan: college van burgemeester en wethouders </text:p>
            <text:p text:style-name="common-al">Datum verzending besluit: 02-04-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920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0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0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organiseren van de ‘autocross clubwedstrijd’, aan de Korte Zuwe 1a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01</meta:user-defined>
    <meta:user-defined meta:name="OVERHEIDop.GmbID/DC.identifier">gmb-2015-2920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M 1</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133 447065</meta:user-defined>
    <meta:user-defined meta:name="OVERHEIDop.versieInformatie"/>
  </office:meta>
</office:document-meta>
</file>