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Leeghwaterweg 10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Locatie: Leeghwaterweg 10 te Winterswijk  (datum bekendmaking 2 april 2015)</text:p>
            <text:p text:style-name="common-al">De vergunning en de bijbehorende stukken liggen met ingang van 15 april 2015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919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9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Leeghwaterweg 10 beperkte milieutoets (OB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29198</meta:user-defined>
    <meta:user-defined meta:name="OVERHEIDop.GmbID/DC.identifier">gmb-2015-29198</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J 10</meta:user-defined>
    <meta:user-defined meta:name="OVERHEIDop.woonplaats">Winterswijk</meta:user-defined>
    <meta:user-defined meta:name="OVERHEIDop.straatnaam">Leeghwa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98 441846</meta:user-defined>
    <meta:user-defined meta:name="OVERHEIDop.versieInformatie"/>
  </office:meta>
</office:document-meta>
</file>