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inderboetiek Sanny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 april 2015).</text:p>
            <text:p text:style-name="common-al">Evenementenvergunning Kinderboetiek Sanny Monnickendam</text:p>
            <text:p text:style-name="common-al"/>
            <text:p text:style-name="common-al">Op 2 april 2015 heeft de burgemeester besloten om op grond van o.a. artikel 2:25a van de Algemene Plaatselijke Verordening Waterland een evenementen vergunning te verlenen aan:</text:p>
            <text:list text:style-name="id1-3-2-1-1-5">
              <text:list-item text:style-override="id1-3-2-1-1-5-1">
                <text:number>1.</text:number>
                <text:p text:style-name="al">Kinderboetiek Sanny in Monnickendam voor het organiseren van festiviteiten i.k.v. het 25 jubileum op 30 mei 2015. De festiviteiten vinden plaatsen op het terrein van Aannemersbedrif Leguit &amp; Roos, ’t Prooyen 1 in Monnickendam.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919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Kinderboetiek Sanny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197</meta:user-defined>
    <meta:user-defined meta:name="OVERHEIDop.GmbID/DC.identifier">gmb-2015-29197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D 1</meta:user-defined>
    <meta:user-defined meta:name="OVERHEIDop.woonplaats">Monnickendam</meta:user-defined>
    <meta:user-defined meta:name="OVERHEIDop.straatnaam">'t Prooy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276 496957</meta:user-defined>
    <meta:user-defined meta:name="OVERHEIDop.versieInformatie"/>
  </office:meta>
</office:document-meta>
</file>