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e-Tonge, Kaai / Handelskade - Superfrisdisco op 25 april 2015, verzenddatum: 31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19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9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9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e-Tonge, Kaai / Handelskade - Superfrisdisco op 25 april 2015, verzenddatum: 31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196</meta:user-defined>
    <meta:user-defined meta:name="OVERHEIDop.GmbID/DC.identifier">gmb-2015-29196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AG 5</meta:user-defined>
    <meta:user-defined meta:name="OVERHEIDop.woonplaats">Oude-Tonge</meta:user-defined>
    <meta:user-defined meta:name="OVERHEIDop.straatnaam">Kaai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732 411842</meta:user-defined>
    <meta:user-defined meta:name="OVERHEIDop.versieInformatie"/>
  </office:meta>
</office:document-meta>
</file>