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, Dr. J.H. Hommesplein 2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31/03/2015, verwijderen asbest, Dr. J.H. Hommesplein 2, 9671 CZ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9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9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, Dr. J.H. Hommesplein 2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92</meta:user-defined>
    <meta:user-defined meta:name="OVERHEIDop.GmbID/DC.identifier">gmb-2015-2919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85 574526</meta:user-defined>
    <meta:user-defined meta:name="OVERHEIDop.versieInformatie"/>
  </office:meta>
</office:document-meta>
</file>