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oofdweg 97, West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ter voldoening aan het bepaalde in artikel 3.8 Wabo):</text:p>
            <text:list text:style-name="id1-3-2-1-1-2">
              <text:list-item text:style-override="id1-3-2-1-1-2-1">
                <text:number>-</text:number>
                <text:p text:style-name="al">31/03/2015, tijdelijk bewonen opstal, Hoofdweg 97, 9678 PH Westerlee;</text:p>
              </text:list-item>
            </text:list>
            <text:p text:style-name="common-al">De aanvragen wordt gepubliceerd om een ieder vroegtijdig op de hoogte te stellen. Het inbrengen van bezwaren is op dit moment niet mogelijk. Ter inzage liggende stukken: zie ter inzagelegging algemeen. </text:p>
            <text:p text:style-name="common-al"/>
            <text:p text:style-name="common-al">Ter inzagelegging algemeen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Winschoten, 8 april 2015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29186</text:span><text:line-break/><text:date style:data-style-name="dag" text:fixed="true" text:date-value="2015-04-08"/><text:line-break/><text:date style:data-style-name="jaar" text:fixed="true" text:date-value="2015-04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186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186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Hoofdweg 97, Westerle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8</meta:user-defined>
    <meta:user-defined meta:name="OVERHEIDop.publicationIssue">29186</meta:user-defined>
    <meta:user-defined meta:name="OVERHEIDop.GmbID/DC.identifier">gmb-2015-29186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78PH 97</meta:user-defined>
    <meta:user-defined meta:name="OVERHEIDop.woonplaats">Westerlee</meta:user-defined>
    <meta:user-defined meta:name="OVERHEIDop.straatnaam">Hoofdweg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1751 574052</meta:user-defined>
    <meta:user-defined meta:name="OVERHEIDop.versieInformatie"/>
  </office:meta>
</office:document-meta>
</file>