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Badhoevedorp, Rijstvogelstraat 31, 1171 SH, dakkapel plaatsen, 20-02-2015, 2014-00341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8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8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8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Badhoevedorp, Rijstvogelstraat 31, 1171 SH, dakkapel plaatsen, 20-02-2015, 2014-0034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85</meta:user-defined>
    <meta:user-defined meta:name="OVERHEIDop.GmbID/DC.identifier">gmb-2015-291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SH 31</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45 483364</meta:user-defined>
    <meta:user-defined meta:name="OVERHEIDop.versieInformatie"/>
  </office:meta>
</office:document-meta>
</file>