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Hoofddorp, Marktplein 58, 2132 DC, kozijn plaatsen, 23-02-2015, 2014-003398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918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8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8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Hoofddorp, Marktplein 58, 2132 DC, kozijn plaatsen, 23-02-2015, 2014-00339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83</meta:user-defined>
    <meta:user-defined meta:name="OVERHEIDop.GmbID/DC.identifier">gmb-2015-291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DC 60</meta:user-defined>
    <meta:user-defined meta:name="OVERHEIDop.woonplaats">Hoofddorp</meta:user-defined>
    <meta:user-defined meta:name="OVERHEIDop.straatnaam">Markt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745 479714</meta:user-defined>
    <meta:user-defined meta:name="OVERHEIDop.versieInformatie"/>
  </office:meta>
</office:document-meta>
</file>