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Rijsenhout, Aalsmeerderdijk 523, 1435 BP, woning bouwen, 08-04-2015, 2014-003401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7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Rijsenhout, Aalsmeerderdijk 523, 1435 BP, woning bouwen, 08-04-2015, 2014-0034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79</meta:user-defined>
    <meta:user-defined meta:name="OVERHEIDop.GmbID/DC.identifier">gmb-2015-291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053 475450</meta:user-defined>
    <meta:user-defined meta:name="OVERHEIDop.versieInformatie"/>
  </office:meta>
</office:document-meta>
</file>