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essen en 4 zomereiken, Groenstrook tussen achterzijde woningen aan de Tirolstraat nr 82 t/m 112 en park De Groene Voe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7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strook tussen achterzijde woningen aan de Tirolstraat nr 82 t/m 112 en park De Groene Voet Alkmaar</text:span>: het kappen van 2 essen en 4 zomereiken </text:p>
            <text:p text:style-name="common-al">Datum ontvangst: 7 januari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1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essen en 4 zomereiken, Groenstrook tussen achterzijde woningen aan de Tirolstraat nr 82 t/m 112 en park De Groene Voe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917</meta:user-defined>
    <meta:user-defined meta:name="OVERHEIDop.GmbID/DC.identifier">gmb-2015-2917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EW 84</meta:user-defined>
    <meta:user-defined meta:name="OVERHEIDop.woonplaats">Alkmaar</meta:user-defined>
    <meta:user-defined meta:name="OVERHEIDop.straatnaam">Tirolstraat</meta:user-defined>
    <meta:user-defined meta:name="OVERHEID.PostcodeHuisnummer/OVERHEIDop.postcodeHuisnummer">1827EX 110</meta:user-defined>
    <meta:user-defined meta:name="OVERHEIDop.woonplaats">Alkmaar</meta:user-defined>
    <meta:user-defined meta:name="OVERHEIDop.straatnaam">Tiro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775 519608</meta:user-defined>
    <meta:user-defined meta:name="OVERHEID.EPSG28992/DC.spatial">112841 519580</meta:user-defined>
    <meta:user-defined meta:name="OVERHEIDop.versieInformatie"/>
  </office:meta>
</office:document-meta>
</file>