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aan Eikendermolenweg 10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bomen aan Eikendermolenweg 100, 6411 RW te Heerlen (datum  besluit 30 maart 2015, dossiernummer Z-15075533).</text:p>
            <text:p text:style-name="common-al"/>
            <text:p text:style-name="common-al">Bezwaar aantekenen </text:p>
            <text:p text:style-name="common-al">Indien u  belanghebbende bent, kunt u bezwaar aantekenen tegen dit besluit. Een  bezwaarschrift moet binnen zes weken na de dag van bekendmaking van dit besluit  ingediend worden. Let op: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916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Eikendermolenweg 10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68</meta:user-defined>
    <meta:user-defined meta:name="OVERHEIDop.GmbID/DC.identifier">gmb-2015-2916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RW 100</meta:user-defined>
    <meta:user-defined meta:name="OVERHEIDop.woonplaats">Heerlen</meta:user-defined>
    <meta:user-defined meta:name="OVERHEIDop.straatnaam">Eikendermol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106 322117</meta:user-defined>
    <meta:user-defined meta:name="OVERHEIDop.versieInformatie"/>
  </office:meta>
</office:document-meta>
</file>