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Joke Smitstraat 91, 2135 JG, achtergevel optrekken en dakkapel plaatsen, 02-04-2015, 2015-00041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6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Joke Smitstraat 91, 2135 JG, achtergevel optrekken en dakkapel plaatsen, 02-04-2015, 2015-0004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67</meta:user-defined>
    <meta:user-defined meta:name="OVERHEIDop.GmbID/DC.identifier">gmb-2015-291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G 91</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62 479195</meta:user-defined>
    <meta:user-defined meta:name="OVERHEIDop.versieInformatie"/>
  </office:meta>
</office:document-meta>
</file>