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rgroten van bestaand woonhuis aan Parmentierstraat 19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vergroten van bestaand woonhuis aan Parmentierstraat 19, 6417 AX te Heerlen (datum besluit 2 april 2015, dossiernummer 1369329)</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Let op: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text:p>
            <text:p text:style-name="common-al"/>
            <text:p text:style-name="last-al">Voor het inzien van het besluit en de bijbehorende stukken kunt u telefonisch een afspraak maken. Het telefoonnummer is 14 045. Vanuit het buitenland is het nummer  31 45 5 60 50 40.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29165</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65</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65</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rgroten van bestaand woonhuis aan Parmentierstraat 19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165</meta:user-defined>
    <meta:user-defined meta:name="OVERHEIDop.GmbID/DC.identifier">gmb-2015-29165</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7AX 19</meta:user-defined>
    <meta:user-defined meta:name="OVERHEIDop.woonplaats">Heerlen</meta:user-defined>
    <meta:user-defined meta:name="OVERHEIDop.straatnaam">Parmentier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189 320804</meta:user-defined>
    <meta:user-defined meta:name="OVERHEIDop.versieInformatie"/>
  </office:meta>
</office:document-meta>
</file>