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Heermanszwet 22, 1435 CD, stal plaatsen, 01-04-2015, 2015-00083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6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Heermanszwet 22, 1435 CD, stal plaatsen, 01-04-2015, 2015-00083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63</meta:user-defined>
    <meta:user-defined meta:name="OVERHEIDop.GmbID/DC.identifier">gmb-2015-291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D 22a</meta:user-defined>
    <meta:user-defined meta:name="OVERHEIDop.woonplaats">Rijsenhout</meta:user-defined>
    <meta:user-defined meta:name="OVERHEIDop.straatnaam">Heermanszwe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879 475631</meta:user-defined>
    <meta:user-defined meta:name="OVERHEIDop.versieInformatie"/>
  </office:meta>
</office:document-meta>
</file>