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Festival Gezellig 2015, Noordrand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text:p text:style-name="common-al">- Organisatiebureau ’t Oldambt te Finsterwolde, voor het houden van het evenement Festival Gezellig 2015 aan de Noordrand (Strandweg) te Midwolda op 21, 22 en 23 augustus 2015;</text:p>
            <text:p text:style-name="common-al"/>
            <text:p text:style-name="common-al">Heeft u vragen over de vergunningen, dan kunt u contact opnemen met de cluster Ruimtelijke Zaken, team Vergunningen, toezicht en handhaving (0597) 48 20 00. Heeft u bezwaren? Zie de bezwaarschriftenprocedure.</text:p>
            <text:p text:style-name="common-al"/>
            <text:p text:style-name="common-al">Bezwaarschriftenprocedure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text:span>
            <text:span text:style-name="datum">8 april 2015</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915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Festival Gezellig 2015, Noordrand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54</meta:user-defined>
    <meta:user-defined meta:name="OVERHEIDop.GmbID/DC.identifier">gmb-2015-29154</meta:user-defined>
    <meta:user-defined meta:name="OVERHEID.Gemeente/DC.creator">Oldamb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K 2</meta:user-defined>
    <meta:user-defined meta:name="OVERHEIDop.woonplaats">Midwolda</meta:user-defined>
    <meta:user-defined meta:name="OVERHEIDop.straatnaam">Stran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854 580144</meta:user-defined>
    <meta:user-defined meta:name="OVERHEIDop.versieInformatie"/>
  </office:meta>
</office:document-meta>
</file>