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Raadhuisplein 3, 2132 TZ, wijzigen gebruik t.b.v. een woningmarkt, 01-04-2015, 2015-000838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15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5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5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aadhuisplein 3, 2132 TZ, wijzigen gebruik t.b.v. een woningmarkt, 01-04-2015, 2015-00083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52</meta:user-defined>
    <meta:user-defined meta:name="OVERHEIDop.GmbID/DC.identifier">gmb-2015-2915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3</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39 479537</meta:user-defined>
    <meta:user-defined meta:name="OVERHEIDop.versieInformatie"/>
  </office:meta>
</office:document-meta>
</file>