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2 bomen aan Hei-Grindelweg 6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2  bomen aan Hei-Grindelweg 66, 6413 BS te Heerlen (datum  besluit 27maart 2015, dossiernummer Z-15075543).</text:p>
            <text:p text:style-name="common-al"/>
            <text:p text:style-name="common-al">Bezwaar aantekenen </text:p>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91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 bomen aan Hei-Grindelweg 6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51</meta:user-defined>
    <meta:user-defined meta:name="OVERHEIDop.GmbID/DC.identifier">gmb-2015-2915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S 66</meta:user-defined>
    <meta:user-defined meta:name="OVERHEIDop.woonplaats">Heerlen</meta:user-defined>
    <meta:user-defined meta:name="OVERHEIDop.straatnaam">Hei-Grinde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723 325043</meta:user-defined>
    <meta:user-defined meta:name="OVERHEIDop.versieInformatie"/>
  </office:meta>
</office:document-meta>
</file>