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aan Rennemigstraat 22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 </text:p>
            <text:p text:style-name="common-al"/>
            <text:p text:style-name="common-al">Het kappen van bomen aan Rennemigstraat 22A, 6413 BT te Heerlen (datum besluit 31 maart 2015, dossiernummer Z-15075701)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Let op: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text:p>
            <text:p text:style-name="common-al"/>
            <text:p text:style-name="last-al">Voor het inzien van het besluit en de bijbehorende stukken kunt u telefonisch een afspraak maken. Het telefoonnummer is 14 045. Vanuit het buitenland is het nummer  31 45 5 60 50 4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914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Rennemigstraat 22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48</meta:user-defined>
    <meta:user-defined meta:name="OVERHEIDop.GmbID/DC.identifier">gmb-2015-2914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T</meta:user-defined>
    <meta:user-defined meta:name="OVERHEIDop.woonplaats">Heerlen</meta:user-defined>
    <meta:user-defined meta:name="OVERHEIDop.straatnaam">Rennemi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051 324949</meta:user-defined>
    <meta:user-defined meta:name="OVERHEIDop.versieInformatie"/>
  </office:meta>
</office:document-meta>
</file>