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CAFE SJIEK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festiviteiten tijdens Koningsdag en nacht bij café Sjiek, Oude Sluis 17 te Schiedam op 26 april 2015 van 21.00 uur tot 00.00 uur en op 27 april 2015 van 14.00 uur tot 22.00 uur.</text:p>
            <text:p text:style-name="common-al">Van 2 april 2015 t/m 16 maart 2015 ligt een afschrift van bovenstaande aanvraag ter inzage bij het Klant Contact Centrum (Omgevingsloket), Stadserf 1.</text:p>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Koningsdag en nacht café Sji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914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4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4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AFE SJI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43</meta:user-defined>
    <meta:user-defined meta:name="OVERHEIDop.GmbID/DC.identifier">gmb-2015-29143</meta:user-defined>
    <meta:user-defined meta:name="OVERHEID.Gemeente/DC.creator">Schieda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PK 17</meta:user-defined>
    <meta:user-defined meta:name="OVERHEIDop.woonplaats">Schiedam</meta:user-defined>
    <meta:user-defined meta:name="OVERHEIDop.straatnaam">Oude Sluis</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6833 437112</meta:user-defined>
    <meta:user-defined meta:name="OVERHEIDop.versieInformatie"/>
  </office:meta>
</office:document-meta>
</file>