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vergunning APV burgemeester en wethouders - Biemond Flakkee B.V., ontheffing knalapparaat, geldig 1 april t/m 1 oktober 2015, Zuiderdiepweg 2, Dirksland, verzenddatum: 01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9142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4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4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APV burgemeester en wethouders - Biemond Flakkee B.V., ontheffing knalapparaat, geldig 1 april t/m 1 oktober 2015, Zuiderdiepweg 2, Dirksland, verzenddatum: 01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142</meta:user-defined>
    <meta:user-defined meta:name="OVERHEIDop.GmbID/DC.identifier">gmb-2015-29142</meta:user-defined>
    <meta:user-defined meta:name="OVERHEID.Gemeente/DC.creator">Goeree-Overflakkee</meta:user-defined>
    <meta:user-defined meta:name="OVERHEID.TaxonomieBeleidsagenda/OVERHEID.category">Landbouw | Pl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irksland</meta:user-defined>
    <meta:user-defined meta:name="OVERHEIDop.straatnaam">Zuiderdiep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5727 424066</meta:user-defined>
    <meta:user-defined meta:name="OVERHEIDop.versieInformatie"/>
  </office:meta>
</office:document-meta>
</file>