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Sloterweg 345, 1171 VC, kozijn vervangen, 01-04-2015, 2015-000835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14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4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4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345, 1171 VC, kozijn vervangen, 01-04-2015, 2015-00083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41</meta:user-defined>
    <meta:user-defined meta:name="OVERHEIDop.GmbID/DC.identifier">gmb-2015-291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VC 345</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689 482547</meta:user-defined>
    <meta:user-defined meta:name="OVERHEIDop.versieInformatie"/>
  </office:meta>
</office:document-meta>
</file>