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APV burgemeester en wethouders - Combinatie VOC, Ontheffing verbod veroorzaken geluidshinder in de open lucht (art. 4.6 Algemene plaatselijke verordening) tijdens wegwerkzaamheden, geldig in week 14, N 57 nabij Goedereede en week 22, N 59 op diverse wegvakken tussen de hectometerpalen 39,7 en 43.3, verzenddatum: 06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913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3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3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APV burgemeester en wethouders - Combinatie VOC, Ontheffing verbod veroorzaken geluidshinder in de open lucht (art. 4.6 Algemene plaatselijke verordening) tijdens wegwerkzaamheden, geldig in week 14, N 57 nabij Goedereede en week 22, N 59 op diverse wegvakken tussen de hectometerpalen 39,7 en 43.3, verzenddatum: 06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139</meta:user-defined>
    <meta:user-defined meta:name="OVERHEIDop.GmbID/DC.identifier">gmb-2015-29139</meta:user-defined>
    <meta:user-defined meta:name="OVERHEID.Gemeente/DC.creator">Goeree-Overflakkee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AC 4</meta:user-defined>
    <meta:user-defined meta:name="OVERHEIDop.woonplaats">Goedereede</meta:user-defined>
    <meta:user-defined meta:name="OVERHEIDop.straatnaam">Bekaf</meta:user-defined>
    <meta:user-defined meta:name="OVERHEID.PostcodeHuisnummer/OVERHEIDop.postcodeHuisnummer">3253ME 13</meta:user-defined>
    <meta:user-defined meta:name="OVERHEIDop.woonplaats">Ouddorp</meta:user-defined>
    <meta:user-defined meta:name="OVERHEIDop.straatnaam">Kabbelaarsban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7981 426359</meta:user-defined>
    <meta:user-defined meta:name="OVERHEID.EPSG28992/DC.spatial">49343 420275</meta:user-defined>
    <meta:user-defined meta:name="OVERHEIDop.versieInformatie"/>
  </office:meta>
</office:document-meta>
</file>